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terras aan de achterzijde van de woning op de locatie Boogjes 179 te Dordrecht zaaknummer Z-22-4157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dakterras aan de achterzijde van de woning op de locatie 
Boogjes 179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41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1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1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terras aan de achterzijde van de woning op de locatie Boogjes 179 te Dordrecht zaaknummer Z-22-415797</meta:user-defined>
    <meta:user-defined meta:name="DCTERMS.W3CDTF/DCTERMS.available">2023-02-20</meta:user-defined>
    <meta:user-defined meta:name="DCTERMS.W3CDTF/OVERHEIDop.jaargang">2023</meta:user-defined>
    <meta:user-defined meta:name="OVERHEIDop.publicationIssue">74418</meta:user-defined>
    <meta:user-defined meta:name="OVERHEIDop.GmbID/DC.identifier">gmb-2023-74418</meta:user-defined>
    <meta:user-defined meta:name="OVERHEIDop.versieInformatie"/>
  </office:meta>
</office:document-meta>
</file>