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B-5830 - Nabij Stationsplein 7 Nijmegen: verplaatsen wachthuisje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3</text:p>
            <text:p text:style-name="common-al">
            <text:span text:style-name="nadrukvet">Omschrijving: </text:span>verplaatsen wachthuisjes (Kadastraal perceel NMG00-B-5830 - Nabij Stationsplein 7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9863.01</text:p>
            <text:p text:style-name="common-al">
            <text:span text:style-name="nadrukvet">Product: </text:span>omgevingsvergunning</text:p>
            <text:p text:style-name="common-al">
            <text:span text:style-name="nadrukvet">Ontvangst: </text:span>23-12-2022</text:p>
            <text:p text:style-name="common-al">
            <text:span text:style-name="nadrukvet">Verlengingsbesluit verzonden: </text:span>16-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BCB4C10C-D38B-4AE8-A8FF-7DDD0B9BB225" xlink:type="simple">http://www.nijmegen.nl/vergunningpagina/?guid=BCB4C10C-D38B-4AE8-A8FF-7DDD0B9BB2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41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1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1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B-5830 - Nabij Stationsplein 7 Nijmegen: verplaatsen wachthuisjes - omgevingsvergunning - Beslistermijn verlengd</meta:user-defined>
    <meta:user-defined meta:name="DCTERMS.W3CDTF/DCTERMS.available">2023-02-20</meta:user-defined>
    <meta:user-defined meta:name="DCTERMS.W3CDTF/OVERHEIDop.jaargang">2023</meta:user-defined>
    <meta:user-defined meta:name="OVERHEIDop.publicationIssue">74412</meta:user-defined>
    <meta:user-defined meta:name="OVERHEIDop.GmbID/DC.identifier">gmb-2023-74412</meta:user-defined>
    <meta:user-defined meta:name="OVERHEIDop.versieInformatie"/>
  </office:meta>
</office:document-meta>
</file>