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B-6250 - Nabij Stationsplein 7 Nijmegen: aanpassen perrons en renoveren perronoverkapp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3</text:p>
            <text:p text:style-name="common-al">
            <text:span text:style-name="nadrukvet">Omschrijving: </text:span>aanpassen perrons en renoveren perronoverkappingen (Kadastraal perceel NMG00-B-6250 - Nabij Stationsplein 7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9872.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16-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8A7972E5-5CD5-4551-93B7-3518972C2B4B" xlink:type="simple">http://www.nijmegen.nl/vergunningpagina/?guid=8A7972E5-5CD5-4551-93B7-3518972C2B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41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B-6250 - Nabij Stationsplein 7 Nijmegen: aanpassen perrons en renoveren perronoverkappingen - omgevingsvergunning - Beslistermijn verlengd</meta:user-defined>
    <meta:user-defined meta:name="DCTERMS.W3CDTF/DCTERMS.available">2023-02-20</meta:user-defined>
    <meta:user-defined meta:name="DCTERMS.W3CDTF/OVERHEIDop.jaargang">2023</meta:user-defined>
    <meta:user-defined meta:name="OVERHEIDop.publicationIssue">74411</meta:user-defined>
    <meta:user-defined meta:name="OVERHEIDop.GmbID/DC.identifier">gmb-2023-74411</meta:user-defined>
    <meta:user-defined meta:name="OVERHEIDop.versieInformatie"/>
  </office:meta>
</office:document-meta>
</file>