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n Boenhoffstraat 19 Nijmegen: plaatsen dakkapel op het voordakvlak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3</text:p>
            <text:p text:style-name="common-al">
            <text:span text:style-name="nadrukvet">Omschrijving: </text:span>plaatsen dakkapel op het voordakvlak (Van den Boenhoffstraat 1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8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2-2023</text:p>
            <text:p text:style-name="common-al">
            <text:span text:style-name="nadrukvet">Definitieve beschikking ter inzage gelegd: </text:span>20-02-2023</text:p>
            <text:p text:style-name="common-al">
            <text:span text:style-name="nadrukvet">Einddatum bezwaartermijn: </text:span>30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17 februari 2023 tot en met 30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E8CD8B4-2613-428F-BE30-F8DDE147F94A" xlink:type="simple">http://www.nijmegen.nl/vergunningpagina/?guid=8E8CD8B4-2613-428F-BE30-F8DDE147F9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41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1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1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den Boenhoffstraat 19 Nijmegen: plaatsen dakkapel op het voordakvlak - omgevingsvergunning - Geen vergunning nodi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410</meta:user-defined>
    <meta:user-defined meta:name="OVERHEIDop.GmbID/DC.identifier">gmb-2023-74410</meta:user-defined>
    <meta:user-defined meta:name="OVERHEIDop.versieInformatie"/>
  </office:meta>
</office:document-meta>
</file>