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overdekte buiten uitlopen bij bestaande pluimveestallen aan Landsardseweg 33 5513PC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realiseren van overdekte buiten uitlopen bij bestaande pluimveestallen aan Landsardseweg 33 5513PC Wintelre. Het kenmerk van de gemeente voor deze zaak is 0770211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3-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44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7702119</meta:user-defined>
    <meta:user-defined meta:name="DCTERMS.abstract">realiseren van overdekte buiten uitlopen bij bestaande pluimveestallen</meta:user-defined>
    <dc:language>nl</dc:language>
    <meta:user-defined meta:name="OVERHEIDop.locatietype/OVERHEIDop.gebiedsmarkering">Punt</meta:user-defined>
    <meta:user-defined meta:name="DC.title">Aanvraag vergunning voor het realiseren van overdekte buiten uitlopen bij bestaande pluimveestallen aan Landsardseweg 33 5513PC Wintelre.</meta:user-defined>
    <meta:user-defined meta:name="DCTERMS.W3CDTF/DCTERMS.available">2023-01-06</meta:user-defined>
    <meta:user-defined meta:name="DCTERMS.W3CDTF/OVERHEIDop.jaargang">2023</meta:user-defined>
    <meta:user-defined meta:name="OVERHEIDop.publicationIssue">7441</meta:user-defined>
    <meta:user-defined meta:name="OVERHEIDop.GmbID/DC.identifier">gmb-2023-7441</meta:user-defined>
    <meta:user-defined meta:name="OVERHEIDop.versieInformatie"/>
  </office:meta>
</office:document-meta>
</file>