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entiemhof 24, 5551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2-2023 een besluit genomen op de aanvraag voor een omgevingsvergunning met zaaknummer <text:span text:style-name="nadrukvet">2022-223782</text:span>.</text:p>
            <text:p text:style-name="common-al">De zaak betreft locatie Centiemhof 24 5551XV Valkenswaard en heeft de omschrijving "bouwen van 8 woningen (2x tweeondereendak en 4 rijwoningen) en slopen boerderij". De vergunning is verleend.</text:p>
            <text:p text:style-name="common-al">Het besluit betreft de volgende onderdelen: Bouwen, Handelen in strijd met Ruimtelijke Orde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7 februari 2023 en duurt 6 weken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440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0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0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3782</meta:user-defined>
    <meta:user-defined meta:name="DCTERMS.abstract">bouwen van 8 woningen (2x tweeondereendak en 4 rijwoningen) en slopen boerderij Centiemhof 24</meta:user-defined>
    <dc:language>nl</dc:language>
    <meta:user-defined meta:name="OVERHEIDop.locatietype/OVERHEIDop.gebiedsmarkering">Punt</meta:user-defined>
    <meta:user-defined meta:name="DC.title">Besluit aanvraag omgevingsvergunning Centiemhof 24, 5551XV Valkenswaar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05</meta:user-defined>
    <meta:user-defined meta:name="OVERHEIDop.GmbID/DC.identifier">gmb-2023-74405</meta:user-defined>
    <meta:user-defined meta:name="OVERHEIDop.versieInformatie"/>
  </office:meta>
</office:document-meta>
</file>