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52 Nijmegen: onderkelder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onderkelderen van de woning (Groesbeekseweg 4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3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3 tot en met 3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11CE987-5BBA-4791-8F16-EDDEFB25576F" xlink:type="simple">http://www.nijmegen.nl/vergunningpagina/?guid=411CE987-5BBA-4791-8F16-EDDEFB2557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452 Nijmegen: onderkelderen van de woning - omgevingsvergunning - Vergunning verle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04</meta:user-defined>
    <meta:user-defined meta:name="OVERHEIDop.GmbID/DC.identifier">gmb-2023-74404</meta:user-defined>
    <meta:user-defined meta:name="OVERHEIDop.versieInformatie"/>
  </office:meta>
</office:document-meta>
</file>