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gerensteinstraat 79 Nijmegen: verbouw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3</text:p>
            <text:p text:style-name="common-al">
            <text:span text:style-name="nadrukvet">Omschrijving: </text:span>verbouwen van de woning (Angerensteinstraat 7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9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2-2023</text:p>
            <text:p text:style-name="common-al">
            <text:span text:style-name="nadrukvet">Definitieve beschikking ter inzage gelegd: </text:span>20-02-2023</text:p>
            <text:p text:style-name="common-al">
            <text:span text:style-name="nadrukvet">Einddatum bezwaartermijn: </text:span>30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februari 2023 tot en met 30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A88BC8B-35FC-45C1-A183-9084878715C9" xlink:type="simple">http://www.nijmegen.nl/vergunningpagina/?guid=3A88BC8B-35FC-45C1-A183-9084878715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40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0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0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gerensteinstraat 79 Nijmegen: verbouwen van de woning - omgevingsvergunning - Vergunning verleen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403</meta:user-defined>
    <meta:user-defined meta:name="OVERHEIDop.GmbID/DC.identifier">gmb-2023-74403</meta:user-defined>
    <meta:user-defined meta:name="OVERHEIDop.versieInformatie"/>
  </office:meta>
</office:document-meta>
</file>