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ling Stonesstraat 3 Lent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plaatsen van een dakopbouw (Rolling Stonesstraat 3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4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3</text:p>
            <text:p text:style-name="common-al">
            <text:span text:style-name="nadrukvet">Definitieve beschikking ter inzage gelegd: </text:span>20-02-2023</text:p>
            <text:p text:style-name="common-al">
            <text:span text:style-name="nadrukvet">Einddatum bezwaartermijn: </text:span>3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3 tot en met 3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F80277E-DB48-4E0A-9A89-C831E907A8A7" xlink:type="simple">http://www.nijmegen.nl/vergunningpagina/?guid=EF80277E-DB48-4E0A-9A89-C831E907A8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0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lling Stonesstraat 3 Lent: plaatsen van een dakopbouw - omgevingsvergunning - Vergunning verle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02</meta:user-defined>
    <meta:user-defined meta:name="OVERHEIDop.GmbID/DC.identifier">gmb-2023-74402</meta:user-defined>
    <meta:user-defined meta:name="OVERHEIDop.versieInformatie"/>
  </office:meta>
</office:document-meta>
</file>