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het gebouw en het aanbrengen van twee extra woonlagen (begane grond en eerste verdieping),  tussen Prinses Marijkestraat 4-6 en Prinses Marijkestraat 8 te Alphen aan den Rijn, V2023/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tussen Prinses Marijkestraat 4-6 en Prinses Marijkestraat 8 te Alphen aan den Rijn</text:p>
            <text:p text:style-name="common-al"/>
            <text:p text:style-name="common-al">V2023/087</text:p>
            <text:p text:style-name="common-al">het transformeren van het gebouw en het aanbrengen van twee extra woonlagen (begane grond en eerste verdieping)</text:p>
            <text:p text:style-name="last-al">Datum indiening: 9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4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transformeren van het gebouw en het aanbrengen van twee extra woonlagen (begane grond en eerste verdieping),  tussen Prinses Marijkestraat 4-6 en Prinses Marijkestraat 8 te Alphen aan den Rijn, V2023/08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401</meta:user-defined>
    <meta:user-defined meta:name="OVERHEIDop.GmbID/DC.identifier">gmb-2023-74401</meta:user-defined>
    <meta:user-defined meta:name="OVERHEIDop.versieInformatie"/>
  </office:meta>
</office:document-meta>
</file>