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8 Nijmegen: verwijderen van de draagmuur tussen woonkamer en keuken en verwijderen gemetselde penant o. achterg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3</text:p>
            <text:p text:style-name="common-al">
            <text:span text:style-name="nadrukvet">Omschrijving: </text:span>verwijderen van de draagmuur tussen woonkamer en keuken en verwijderen gemetselde penant o. achterge (Okapistraat 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8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2-2023</text:p>
            <text:p text:style-name="common-al">
            <text:span text:style-name="nadrukvet">Definitieve beschikking ter inzage gelegd: </text:span>20-02-2023</text:p>
            <text:p text:style-name="common-al">
            <text:span text:style-name="nadrukvet">Einddatum bezwaartermijn: </text:span>30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februari 2023 tot en met 30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4BF5D62-0F45-44A6-B94A-E75860F7CC4D" xlink:type="simple">http://www.nijmegen.nl/vergunningpagina/?guid=94BF5D62-0F45-44A6-B94A-E75860F7CC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40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kapistraat 8 Nijmegen: verwijderen van de draagmuur tussen woonkamer en keuken en verwijderen gemetselde penant o. achterge - omgevingsvergunning - Vergunning verlee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00</meta:user-defined>
    <meta:user-defined meta:name="OVERHEIDop.GmbID/DC.identifier">gmb-2023-74400</meta:user-defined>
    <meta:user-defined meta:name="OVERHEIDop.versieInformatie"/>
  </office:meta>
</office:document-meta>
</file>