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  <text:list-style style:name="id1-3-2-1-1-2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Rectificatie verleende Omgevingsvergunning na reguliere procedure: het bouwen van een dakkapel aan Leon Biesse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 van 23-12-2022 is per abuis een omevingsvergunning verleend, die geweigerd is. Het gaat om de volgende omgevingsvergunning:</text:p>
            <text:p text:style-name="common-al"/>
            <text:p text:style-name="common-al">Dossiernummer : 21153 </text:p>
            <text:p text:style-name="common-al">Adres : Leon Biessenstraat 4, 6418 TL te Heerlen </text:p>
            <text:p text:style-name="common-al">Activiteit : het bouwen van een dakkapel </text:p>
            <text:p text:style-name="common-al">Datum besluit : 16 december 2022 </text:p>
            <text:p text:style-name="common-al"/>
            <text:p text:style-name="common-al"/>
            <text:p text:style-name="common-al">
            <text:span text:style-name="nadrukvet">Weigering Omgevingsvergunning na reguliere procedure: het bouwen van een dakkapel aan Leon Biessenstraat 4 te Heerlen</text:span>
          </text:p>
            <text:p text:style-name="common-al"/>
            <text:p text:style-name="common-al">Burgemeester en wethouders maken bekend dat de volgende omgevingsvergunning(en) met gebruikmaking van de reguliere procedure is (zijn) geweigerd: </text:p>
            <text:p text:style-name="common-al"> Dossiernummer : 21153 </text:p>
            <text:p text:style-name="common-al">Adres : Leon Biessenstraat 4, 6418 TL te Heerlen </text:p>
            <text:p text:style-name="common-al">Activiteit : het bouwen van een dakkapel<text:span text:style-name="nadrukvet"/></text:p>
            <text:p text:style-name="common-al">Datum besluit : 16 dec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29">
              <text:list-item text:style-override="id1-3-2-1-1-29-1">
                <text:number>•</text:number>
                <text:p text:style-name="al">tegen welk besluit u bezwaar maakt;</text:p>
              </text:list-item>
              <text:list-item text:style-override="id1-3-2-1-1-2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9-3">
                <text:number>•</text:number>
                <text:p text:style-name="al">uw naam, adres en woonplaats;</text:p>
              </text:list-item>
              <text:list-item text:style-override="id1-3-2-1-1-29-4">
                <text:number>•</text:number>
                <text:p text:style-name="al">waarom u bezwaar maakt;</text:p>
              </text:list-item>
              <text:list-item text:style-override="id1-3-2-1-1-29-5">
                <text:number>•</text:number>
                <text:p text:style-name="al">uw handtekening;</text:p>
              </text:list-item>
              <text:list-item text:style-override="id1-3-2-1-1-2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4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Rectificatie verleende Omgevingsvergunning na reguliere procedure: het bouwen van een dakkapel aan Leon Biessenstraat 4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40</meta:user-defined>
    <meta:user-defined meta:name="OVERHEIDop.GmbID/DC.identifier">gmb-2023-7440</meta:user-defined>
    <meta:user-defined meta:name="OVERHEIDop.versieInformatie"/>
  </office:meta>
</office:document-meta>
</file>