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1-2 en 3 Nijmegen: verbouwen van kantoor en bedrijfspand naar bedrijfsverzamelgebouw met stallingsunit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3</text:p>
            <text:p text:style-name="common-al">
            <text:span text:style-name="nadrukvet">Omschrijving: </text:span>verbouwen van kantoor en bedrijfspand naar bedrijfsverzamelgebouw met stallingsunits (Heidebloemstraat 1-2 en 3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27.01</text:p>
            <text:p text:style-name="common-al">
            <text:span text:style-name="nadrukvet">Product: </text:span>omgevingsvergunning</text:p>
            <text:p text:style-name="common-al">
            <text:span text:style-name="nadrukvet">Ontvangst: </text:span>27-12-2022</text:p>
            <text:p text:style-name="common-al">
            <text:span text:style-name="nadrukvet">Verlengingsbesluit verzonden: </text:span>16-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3E3453D2-1F0A-4B0D-BEA8-FC268BE3CA03" xlink:type="simple">http://www.nijmegen.nl/vergunningpagina/?guid=3E3453D2-1F0A-4B0D-BEA8-FC268BE3CA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9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bloemstraat 1-2 en 3 Nijmegen: verbouwen van kantoor en bedrijfspand naar bedrijfsverzamelgebouw met stallingsunits - omgevingsvergunning - Beslistermijn verlengd</meta:user-defined>
    <meta:user-defined meta:name="DCTERMS.W3CDTF/DCTERMS.available">2023-02-20</meta:user-defined>
    <meta:user-defined meta:name="DCTERMS.W3CDTF/OVERHEIDop.jaargang">2023</meta:user-defined>
    <meta:user-defined meta:name="OVERHEIDop.publicationIssue">74397</meta:user-defined>
    <meta:user-defined meta:name="OVERHEIDop.GmbID/DC.identifier">gmb-2023-74397</meta:user-defined>
    <meta:user-defined meta:name="OVERHEIDop.versieInformatie"/>
  </office:meta>
</office:document-meta>
</file>