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indeling van het pand (Gezondheidscentrum Vitalis), Dotterbloem 1 te Alphen aan den Rijn, V2023/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tterbloem 1 te Alphen aan den Rijn</text:p>
            <text:p text:style-name="common-al">2408 LA</text:p>
            <text:p text:style-name="common-al">V2023/088</text:p>
            <text:p text:style-name="common-al">het wijzigen van de indeling van het pand (gezondheidscentrum vitalis)</text:p>
            <text:p text:style-name="last-al">Datum indiening: 9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39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indeling van het pand (Gezondheidscentrum Vitalis), Dotterbloem 1 te Alphen aan den Rijn, V2023/088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396</meta:user-defined>
    <meta:user-defined meta:name="OVERHEIDop.GmbID/DC.identifier">gmb-2023-74396</meta:user-defined>
    <meta:user-defined meta:name="OVERHEIDop.versieInformatie"/>
  </office:meta>
</office:document-meta>
</file>