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5905 B: bouwen van een nieuwbouwcomplex aan de oostzijde van centraal station Nijme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3</text:p>
            <text:p text:style-name="common-al">
            <text:span text:style-name="nadrukvet">Omschrijving: </text:span>bouwen van een nieuwbouwcomplex aan de oostzijde van centraal station Nijmegen (kadastraal perceel NMG00 5905 B)</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3.100023.01</text:p>
            <text:p text:style-name="common-al">
            <text:span text:style-name="nadrukvet">Product: </text:span>omgevingsvergunning</text:p>
            <text:p text:style-name="common-al">
            <text:span text:style-name="nadrukvet">Ontvangst: </text:span>29-12-2022</text:p>
            <text:p text:style-name="common-al">
            <text:span text:style-name="nadrukvet">Verlengingsbesluit verzonden: </text:span>16-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2E8C193-CB38-44E2-BBE9-1FBD9ED3D1C0" xlink:type="simple">http://www.nijmegen.nl/vergunningpagina/?guid=C2E8C193-CB38-44E2-BBE9-1FBD9ED3D1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 5905 B: bouwen van een nieuwbouwcomplex aan de oostzijde van centraal station Nijmegen - omgevingsvergunning - Beslistermijn verlengd</meta:user-defined>
    <meta:user-defined meta:name="DCTERMS.W3CDTF/DCTERMS.available">2023-02-20</meta:user-defined>
    <meta:user-defined meta:name="DCTERMS.W3CDTF/OVERHEIDop.jaargang">2023</meta:user-defined>
    <meta:user-defined meta:name="OVERHEIDop.publicationIssue">74394</meta:user-defined>
    <meta:user-defined meta:name="OVERHEIDop.GmbID/DC.identifier">gmb-2023-74394</meta:user-defined>
    <meta:user-defined meta:name="OVERHEIDop.versieInformatie"/>
  </office:meta>
</office:document-meta>
</file>