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egulier) Kerkstraat 8, 4141 AW Leerdam, Kerkstraat 8a, 4141 AW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span text:style-name="nadrukvet"/>
          </text:p>
            <text:p text:style-name="common-al">16-02-2023</text:p>
            <text:p text:style-name="common-al">
            <text:span text:style-name="nadrukvet"/>
          </text:p>
            <text:p text:style-name="common-al">een besluit genomen op de aanvraag omgevingsvergunning (regulier) met zaaknummer OVR-2023-001652 op het perceel Kerkstraat 8, 4141 AW Leerdam, Kerkstraat 8a, 4141 AW Leerdam. De vergunning is verleend. Het besluit betreft het verbouwen van de winkel en de woning wijzigen in 4 appartement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 </text:p>
            <text:p text:style-name="common-al">
            
          </text:p>
            <text:p text:style-name="common-al">In het bezwaarschrift moet u de volgende informatie vermelden: </text:p>
            <text:p text:style-name="common-al">-uw naam en adres en eventueel uw e-mailadres, </text:p>
            <text:p text:style-name="common-al">-de datum van uw bezwaarschrift, </text:p>
            <text:p text:style-name="common-al">-een omschrijving van het besluit waar u het niet mee eens bent, </text:p>
            <text:p text:style-name="common-al">-het kenmerk (zaaknummer) van het besluit,</text:p>
            <text:p text:style-name="common-al">-waarom u het niet eens bent met het besluit.</text:p>
            <text:p text:style-name="common-al">
            
          </text:p>
            <text:p text:style-name="common-al">U sluit uw bezwaarschrift af met uw handtekening.</text:p>
            <text:p text:style-name="common-al">
            
          </text:p>
            <text:p text:style-name="common-al">Een bezwaarschrift indienen is gratis. Dit kan alleen per post <text:span text:style-name="nadrukvet">(dus niet per e-mail). </text:span>Stuur uw bezwaarschrift naar: </text:p>
            <text:p text:style-name="common-al">
            
          </text:p>
            <text:p text:style-name="common-al">Gemeente Vijfheerenlanden</text:p>
            <text:p text:style-name="common-al">t.a.v. Commissie voor de bezwaarschriften</text:p>
            <text:p text:style-name="common-al">Postbus 11 </text:p>
            <text:p text:style-name="common-al">4140 AA Leerdam </text:p>
            <text:p text:style-name="common-al">
            
          </text:p>
            <text:p text:style-name="common-al">
            <text:span text:style-name="nadrukvet">Snel een uitspraak nodig?</text:span>
          </text:p>
            <text:p text:style-name="common-al">Soms heeft u op korte termijn een uitspraak van de rechter nodig.</text:p>
            <text:p text:style-name="common-al">
            
          </text:p>
            <text:p text:style-name="common-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common-al">
            
          </text:p>
            <text:p text:style-name="common-al">Dit kan op twee manieren.</text:p>
            <text:p text:style-name="common-al">
            
          </text:p>
            <text:p text:style-name="common-al">1.    Digitaal:</text:p>
            <text:p text:style-name="common-al">via <text:a xlink:href="http://loket.rechtspraak.nl/bestuursrecht" xlink:type="simple">http://loket.rechtspraak.nl/bestuursrecht</text:a>. Daarvoor hebt u DigiD nodig. Kijk voor meer informatie op</text:p>
            <text:p text:style-name="common-al">de website digid.nl</text:p>
            <text:p text:style-name="common-al">
            
          </text:p>
            <text:p text:style-name="common-al">2.    Per post. Stuur uw verzoekschrift naar: </text:p>
            <text:p text:style-name="common-al">
            
          </text:p>
            <text:p text:style-name="common-al">Rechtbank Midden-Nederland, afdeling bestuursrecht, voorlopige voorzieningen</text:p>
            <text:p text:style-name="common-al">Postbus 16005 </text:p>
            <text:p text:style-name="common-al">3500 DA Utrecht</text:p>
            <text:p text:style-name="common-al">
            
          </text:p>
            <text:p text:style-name="common-al">
            <text:span text:style-name="nadrukondlijn">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439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9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9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R-2023-001652</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regulier) Kerkstraat 8, 4141 AW Leerdam, Kerkstraat 8a, 4141 AW Leerdam</meta:user-defined>
    <meta:user-defined meta:name="DCTERMS.W3CDTF/DCTERMS.available">2023-02-20</meta:user-defined>
    <meta:user-defined meta:name="DCTERMS.W3CDTF/OVERHEIDop.jaargang">2023</meta:user-defined>
    <meta:user-defined meta:name="OVERHEIDop.publicationIssue">74390</meta:user-defined>
    <meta:user-defined meta:name="OVERHEIDop.GmbID/DC.identifier">gmb-2023-74390</meta:user-defined>
    <meta:user-defined meta:name="OVERHEIDop.versieInformatie"/>
  </office:meta>
</office:document-meta>
</file>