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kkapel op het voordakvlak, Lupinesingel 636 te Alphen aan den Rijn, V2023/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pinesingel 636 te Alphen aan den Rijn</text:p>
            <text:p text:style-name="common-al">2403 ED</text:p>
            <text:p text:style-name="common-al">V2023/090</text:p>
            <text:p text:style-name="common-al">het vervangen van de dakkapel op het voordakvlak</text:p>
            <text:p text:style-name="last-al">Datum indiening: 10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38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dakkapel op het voordakvlak, Lupinesingel 636 te Alphen aan den Rijn, V2023/090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389</meta:user-defined>
    <meta:user-defined meta:name="OVERHEIDop.GmbID/DC.identifier">gmb-2023-74389</meta:user-defined>
    <meta:user-defined meta:name="OVERHEIDop.versieInformatie"/>
  </office:meta>
</office:document-meta>
</file>