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brandcompartimenten, Herenhof 10 te Alphen aan den Rijn, V2023/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renhof 10 te Alphen aan den Rijn</text:p>
            <text:p text:style-name="common-al">2402 DM</text:p>
            <text:p text:style-name="common-al">V2023/093</text:p>
            <text:p text:style-name="common-al">het aanpassen van brandcompartimenten</text:p>
            <text:p text:style-name="last-al">Datum indiening: 10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438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8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8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passen van brandcompartimenten, Herenhof 10 te Alphen aan den Rijn, V2023/09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385</meta:user-defined>
    <meta:user-defined meta:name="OVERHEIDop.GmbID/DC.identifier">gmb-2023-74385</meta:user-defined>
    <meta:user-defined meta:name="OVERHEIDop.versieInformatie"/>
  </office:meta>
</office:document-meta>
</file>