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oorgevel, Lupinesingel 542 te Alphen aan den Rijn, V2023/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542 te Alphen aan den Rijn</text:p>
            <text:p text:style-name="common-al">2403 EB</text:p>
            <text:p text:style-name="common-al">V2023/094</text:p>
            <text:p text:style-name="common-al">het aanpassen van de voorgevel</text:p>
            <text:p text:style-name="last-al">Datum indiening: 1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voorgevel, Lupinesingel 542 te Alphen aan den Rijn, V2023/09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84</meta:user-defined>
    <meta:user-defined meta:name="OVERHEIDop.GmbID/DC.identifier">gmb-2023-74384</meta:user-defined>
    <meta:user-defined meta:name="OVERHEIDop.versieInformatie"/>
  </office:meta>
</office:document-meta>
</file>