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aanhangerstalling te Beilen, Lievingerveld 80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bouw van een aanhangerstalling te Beilen, Lievingerveld 80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aanhangerstalling te Beilen, Lievingerveld 807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382</meta:user-defined>
    <meta:user-defined meta:name="OVERHEIDop.GmbID/DC.identifier">gmb-2023-74382</meta:user-defined>
    <meta:user-defined meta:name="OVERHEIDop.versieInformatie"/>
  </office:meta>
</office:document-meta>
</file>