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besluit vastgestelde bestemmingsplannen “Pallas-plot” en “Partiële herziening PALLAS-reactor, 2021”, Belkmerweg 67, gemeente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Wet ruimtelijke ordening bekend dat ter uitvoering van de tussenuitspraak van de Afdeling bestuursrechtspraak van 7 december 2022, nr. nr. 202107954/1/R1 de gemeenteraad in zijn vergadering van 20 december 2022 een herstelbesluit heeft genomen ten aanzien van de gecoördineerde vaststelling d.d. 2 november 2021 van de bestemmingsplannen “Pallas-plot” en “Partiële herziening PALLAS-reactor, 2021”. </text:p>
            <text:p text:style-name="common-al">
            <text:span text:style-name="nadrukcur">Inhoud herstelbesluit</text:span>
          </text:p>
            <text:p text:style-name="common-al">Met het herstelbesluit wordt het vaststellingsbesluit van 2 november 2021 betreffende de partiële herziening aangevuld met een aangepaste verbeelding voor het perceel Belkmerweg 67 te Maartensvlotbrug, waarbij de voor dat perceel in het (moeder) bestemmingsplan ‘Pallas-reactor’ opgenomen maatvoeringsaanduidingen 'maximumaantal niet-permanente standplaatsen: 25', 'maximumaantal trekkershutten: 9' en 'maximumaantal toiletgebouwen: 7' op de verbeelding zijn vervallen. Deze aantallen worden nu geregeld in de regels zelf.</text:p>
            <text:p text:style-name="common-al">In verband hiermee zijn tevens de elektronische versies van de bestemmingsplannen “Pallas-plot” en “Partiële herziening PALLAS-reactor, 2021” aangepast.</text:p>
            <text:p text:style-name="common-al">
            <text:span text:style-name="nadrukcur">Ter inzage</text:span>
          </text:p>
            <text:p text:style-name="common-al">Het raadsbesluit, de vastgestelde bestemmingsplannen (hersteld), en de hierbij behorende stukken zijn met ingang van 7 januari 2023 gedurende zes weken digitaal in te zien via </text:p>
            <text:p text:style-name="common-al">
            <text:a xlink:href="https://www.ruimtelijkeplannen.nl/viewer/view?planidn=NL.IMRO.0441.BPBGZPALLASPLOT-VA02" xlink:type="simple">https://www.ruimtelijkeplannen.nl/viewer/view?planidn=NL.IMRO.0441.BPBGZPALLASPLOT-VA02</text:a> (bestemmingsplan Pallas-plot)</text:p>
            <text:p text:style-name="common-al">
            <text:a xlink:href="https://www.ruimtelijkeplannen.nl/viewer/view?planidn=NL.IMRO.0441.BPBGZPALLASHERZ-VA02" xlink:type="simple">https://www.ruimtelijkeplannen.nl/viewer/view?planidn=NL.IMRO.0441.BPBGZPALLASHERZ-VA02</text:a>  (bestemmingsplan Partiele herziening PALLAS-reactor, 2021)</text:p>
            <text:p text:style-name="common-al">Voor het inzien van fysieke stukken kan een afspraak worden gemaakt via telefoonnummer 0224 210400</text:p>
            <text:p text:style-name="common-al">De bronbestanden zijn beschikbaar via: </text:p>
            <text:p text:style-name="common-al">
            <text:a xlink:href="https://digitaleplannen.nl/0441/1A295B34-3DA3-4B89-BC89-0CEBF6452C71/" xlink:type="simple">https://digitaleplannen.nl/0441/1A295B34-3DA3-4B89-BC89-0CEBF6452C71/</text:a>
          </text:p>
            <text:p text:style-name="common-al">(bestemmingsplan Pallas-plot)</text:p>
            <text:p text:style-name="common-al">
            <text:a xlink:href="https://digitaleplannen.nl/0441/5D16BF68-2F78-4074-A666-60FF510368DA/" xlink:type="simple">https://digitaleplannen.nl/0441/5D16BF68-2F78-4074-A666-60FF510368DA/</text:a>
          </text:p>
            <text:p text:style-name="common-al">(bestemmingsplan Partiele herziening PALLAS-reactor, 2021)</text:p>
            <text:p text:style-name="common-al">
            <text:span text:style-name="nadrukcur">Beroep tegen het herstelbesluit</text:span>
          </text:p>
            <text:p text:style-name="common-al">Tegen het herstelbesluit ten aanzien van de vaststelling van de gecoördineerde bestemmingsplannen kan door een belanghebbende met ingang van de dag na die waarop het besluit ter inzage is gelegd gedurende zes weken beroep bij de Afdeling bestuursrechtspraak van de Raad van State worden ingesteld. Beroep kan worden ingediend door:</text:p>
            <text:p text:style-name="common-al">- belanghebbenden;</text:p>
            <text:p text:style-name="common-al">- niet-belanghebbenden die tijdig een zienswijze naar voren hebben gebracht;</text:p>
            <text:p text:style-name="common-al">- niet-belanghebbenden die redelijkerwijs niet kan worden verweten niet tijdig een zienswijze naar voren te hebben gebracht.</text:p>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text:p>
            <text:p text:style-name="common-al">
            <text:span text:style-name="nadrukcur">Inwerkingtreding herstelbesluit</text:span>
          </text:p>
            <text:p text:style-name="common-al">Inzake de vaststelling van de gecoördineerde bestemmingsplannen op 2 november 2021 is beroep ingesteld, maar geen voorlopige voorziening gevraagd. De bestemmingsplannen zijn daarom reeds in werking.</text:p>
            <text:p text:style-name="common-al">Ingevolge artikel 3.8 van de Wet ruimtelijke ordening treedt zal het herstelbesluit ten aanzien van deze bestemmingsplannen in werking treden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eningenrechter van de Afdeling bestuursrechtspraak van de Raad van State, Postbus 20019, 2500 EA Den Haag. Indien binnen de beroepstermijn een dergelijk verzoek is ingediend, treedt het besluit niet in werking totdat op het verzoek is beslist.</text:p>
            <text:p text:style-name="common-al">
            <text:span text:style-name="nadrukcur">Meer informatie</text:span>
          </text:p>
            <text:p text:style-name="common-al">Voor meer informatie kunt u contact opnemen met Team Procedures van de gemeente Schagen, tel. 0224-210400</text:p>
            <text:p text:style-name="common-al">Schagen, 6 januar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438</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38</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38</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Schagen</meta:user-defined>
    <meta:user-defined meta:name="OVERHEID.Informatietype/DC.type">officiële publicatie</meta:user-defined>
    <meta:user-defined meta:name="OVERHEIDop.Rubriek/DC.type">ruimtelijk plan of omgevingsdocument</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Ruimtelijkplan/OVERHEIDop.bekendmakingBetreffendePlan">NL.IMRO.0441.BPBGZPALLASHERZ-VA02</meta:user-defined>
    <meta:user-defined meta:name="OVERHEIDop.Plansoort/OVERHEIDop.plansoort">bestemmings- of omgevingsplan</meta:user-defined>
    <dc:language>nl</dc:language>
    <meta:user-defined meta:name="OVERHEIDop.locatietype/OVERHEIDop.gebiedsmarkering">Adres</meta:user-defined>
    <meta:user-defined meta:name="DC.title">Herstelbesluit vastgestelde bestemmingsplannen “Pallas-plot” en “Partiële herziening PALLAS-reactor, 2021”, Belkmerweg 67, gemeente Schagen</meta:user-defined>
    <meta:user-defined meta:name="OVERHEIDop.datumEindeReactietermijn">2023-02-17</meta:user-defined>
    <meta:user-defined meta:name="OVERHEIDop.terinzageleggingBG">https://www.ruimtelijkeplannen.nl/viewer/view?planidn=NL.IMRO.0441.BPBGZPALLASHERZ-VA02</meta:user-defined>
    <meta:user-defined meta:name="DCTERMS.W3CDTF/DCTERMS.available">2023-01-06</meta:user-defined>
    <meta:user-defined meta:name="DCTERMS.W3CDTF/OVERHEIDop.jaargang">2023</meta:user-defined>
    <meta:user-defined meta:name="OVERHEIDop.publicationIssue">7438</meta:user-defined>
    <meta:user-defined meta:name="OVERHEIDop.GmbID/DC.identifier">gmb-2023-7438</meta:user-defined>
    <meta:user-defined meta:name="OVERHEIDop.versieInformatie"/>
  </office:meta>
</office:document-meta>
</file>