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3 hebben wij een reguliere omgevingsvergunning verleend voor het aanleggen van twee parkeerplaatsen langs de Watermolenweg ter hoogte van het adres Watermolenweg 4 7478PW Diepenheim. Deze vergunning staat ingeschreven onder zaaknummer 0000425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37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25283</meta:user-defined>
    <meta:user-defined meta:name="DCTERMS.abstract">het aanleggen van parkeerplaatsen</meta:user-defined>
    <dc:language>nl</dc:language>
    <meta:user-defined meta:name="OVERHEIDop.locatietype/OVERHEIDop.gebiedsmarkering">Punt</meta:user-defined>
    <meta:user-defined meta:name="DC.title">Op 16-02-2023 hebben wij een reguliere omgevingsvergunning verleend voor het aanleggen van twee parkeerplaatsen langs de Watermolenweg ter hoogte van het adres Watermolenweg 4 7478PW Diepenheim. Deze vergunning staat ingeschreven onder zaaknummer 0000425283.</meta:user-defined>
    <meta:user-defined meta:name="DCTERMS.W3CDTF/DCTERMS.available">2023-02-20</meta:user-defined>
    <meta:user-defined meta:name="DCTERMS.W3CDTF/OVERHEIDop.jaargang">2023</meta:user-defined>
    <meta:user-defined meta:name="OVERHEIDop.publicationIssue">74378</meta:user-defined>
    <meta:user-defined meta:name="OVERHEIDop.GmbID/DC.identifier">gmb-2023-74378</meta:user-defined>
    <meta:user-defined meta:name="OVERHEIDop.versieInformatie"/>
  </office:meta>
</office:document-meta>
</file>