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ijgebouw/veranda aan de achterkant van de garage, Brederodepeer 39 te Boskoop, V2023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39 te Boskoop</text:p>
            <text:p text:style-name="common-al">2771 NX</text:p>
            <text:p text:style-name="common-al">V2023/096</text:p>
            <text:p text:style-name="common-al">het realiseren van een bijgebouw/veranda aan de achterkant van de garage</text:p>
            <text:p text:style-name="last-al">Datum indiening: 1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ijgebouw/veranda aan de achterkant van de garage, Brederodepeer 39 te Boskoop, V2023/09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69</meta:user-defined>
    <meta:user-defined meta:name="OVERHEIDop.GmbID/DC.identifier">gmb-2023-74369</meta:user-defined>
    <meta:user-defined meta:name="OVERHEIDop.versieInformatie"/>
  </office:meta>
</office:document-meta>
</file>