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Compensatie Energiekosten MKB 2023</text:p>
      <text:section text:name="regeling_id1-3-2" text:style-name="regeling">
        <text:section text:name="aanhef_id1-3-2-1" text:style-name="aanhef">
          <text:section text:name="preambule_id1-3-2-1-1" text:style-name="preambule">
            <text:p text:style-name="al"/>
            <text:p text:style-name="al">Het college van burgemeester en wethouders van gemeente Beuningen;</text:p>
            <text:p text:style-name="al"/>
            <text:p text:style-name="al">gelet op de Algemene Subsidieverordening 2022 gemeente Beuningen;</text:p>
            <text:p text:style-name="al"/>
            <text:p text:style-name="al">besluit vast te stellen de “Subsidieregeling Compensatie Energiekosten MKB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Definities</text:span>
          </text:p>
            <text:p text:style-name="al">Voor deze subsidieregeling gelden de begripsbepalingen van de Algemene subsidieverordening gemeente Beuningen 2022 (hierna te noemen: ASV 2022).</text:p>
            <text:p text:style-name="al">In deze subsidieregeling verstaat het college onder:</text:p>
            <text:p text:style-name="al">a. Bedrijfspand: een zelfstandige bedrijfsruimte – niet zijnde een woning – die door een onderneming wordt gebruikt;</text:p>
            <text:p text:style-name="al">b. De-minimisverordening: een uitzonderingsbepaling volgens Europese regelgeving voor het geven van staatssteun, gebaseerd op het VWEU, artikel 107, lid 3, onder b. In dit kader betreft het een ondersteuning van de economie vanwege de energiecrisis die vanaf februari 2022 is ontstaan als gevolg van gestegen prijzen. </text:p>
            <text:p text:style-name="al">c. De-minimisverklaring: een verklaring waarin de onderneming laat zien welke de-minimissteun in de twee voorafgaande belastingjaren en het lopende belastingjaar is ontvangen. Op basis van deze verklaring kan worden beoordeeld of de aanvrager nog de-minimissteun mag ontvangen.</text:p>
            <text:p text:style-name="al">d. De-minimissteun: financiële steun die verstrekt wordt op basis van een de-minimisverordening;</text:p>
            <text:p text:style-name="al">e. MKB: midden- en kleinbedrijf. In het kader van deze subsidieregeling betreft het bedrijven met minimaal twee en maximaal vijftig werkzame personen.</text:p>
            <text:p text:style-name="al"/>
            <text:p text:style-name="al">
            <text:span text:style-name="nadrukvet">Artikel 2. Doel</text:span>
          </text:p>
            <text:p text:style-name="al">Deze subsidieregeling is bedoeld om het MKB met een fysiek bedrijfspand, die ten gevolge van sterk gestegen energiekosten in de moeilijkheden komt, op korte termijn te ondersteunen door de gestegen energiekosten éénmalig deels te compenseren.</text:p>
            <text:p text:style-name="al"/>
            <text:p text:style-name="al">
            <text:span text:style-name="nadrukvet">Artikel 3. Voorwaarden </text:span>
          </text:p>
            <text:p text:style-name="al">De subsidie wordt enkel verstrekt indien;</text:p>
            <text:p text:style-name="al">a. de onderneming staat ingeschreven bij de Kamer van Koophandel; </text:p>
            <text:p text:style-name="al">b. de vestigingsplaats van de onderneming is gelegen in gemeente Beuningen;</text:p>
            <text:p text:style-name="al">c. in de binnen gemeente Beuningen gelegen vestiging(en) van de onderneming minimaal twee en maximaal vijftig personen – inclusief eigena(a)r(en) – werkzaam zijn; </text:p>
            <text:p text:style-name="al">d. de aanvraag één bedrijfspand betreft;</text:p>
            <text:p text:style-name="al">e. de onderneming zelf contracthouder is bij de energiemaatschappij;</text:p>
            <text:p text:style-name="al">f. de contractuele prijs voor gas per m3 en/of elektra per kWh voor de vestigingsplaats van de onderneming minimaal zijn verdrievoudigd, gemeten op peildatum 1 juli 2021 en peildatum 1 januari 2023;</text:p>
            <text:p text:style-name="al">g. de ondernemer door middel van verduurzaming heeft gestuurd op het beperken van de energiekosten en/of dit in de komende jaren gaat doen; </text:p>
            <text:p text:style-name="al">h. de onderneming door de gestegen energiekosten in financiële problemen is geraakt, dan wel dreigt te geraken met continuïteitsproblemen tot gevolg. </text:p>
            <text:p text:style-name="al">i. de ondernemer een naar waarheid ingevulde de-minimisverklaring overlegt;</text:p>
            <text:p text:style-name="al"/>
            <text:p text:style-name="al">
            <text:span text:style-name="nadrukvet">Artikel 4. Doelgroep</text:span>
          </text:p>
            <text:p text:style-name="al">Subsidie wordt uitsluitend verstrekt aan MKB ondernemingen met een fysiek bedrijfspand in de gemeente Beuningen welke voldoen aan de definitie vermeld in artikel 1 onder a en e, het in artikel 2 vermelde doel en de voorwaarden vermeld in artikel 3.</text:p>
            <text:p text:style-name="al"/>
            <text:p text:style-name="al">
            <text:span text:style-name="nadrukvet">Artikel 5. Subsidieplafond</text:span>
          </text:p>
            <text:p text:style-name="al">Het subsidieplafond bedraagt € 30.000,-.</text:p>
            <text:p text:style-name="al"/>
            <text:p text:style-name="al">
            <text:span text:style-name="nadrukvet">Artikel 6. Aanvraag</text:span>
          </text:p>
            <text:p text:style-name="al">1. De aanvraag wordt ingediend bij het college.</text:p>
            <text:p text:style-name="al">2. Voor het aanvragen van de subsidie is het verplicht gebruik te maken van een aanvraagformulier, zoals bedoeld in art. 6 lid 1 van de ASV 2022. Dit formulier is te vinden op de gemeentelijke website www.beuningen.nl.</text:p>
            <text:p text:style-name="al">3. De subsidieaanvraag gaat over één fysiek bedrijfspand (geen woning) in gemeente Beuningen waarin de aanvrager zijn (bedrijfs-)activiteiten uitoefent. Als de aanvrager meerdere panden heeft waarin hij zijn onderneming uitoefent dient hij voor ieder pand een separate subsidieaanvraag in.</text:p>
            <text:p text:style-name="al">4. Bij de aanvraag wordt gevoegd:</text:p>
            <text:p text:style-name="al">a. een onderbouwing van de financiële gevolgen en continuïteitsproblemen die (zijn) ontstaan door de sterk gestegen energiekosten;</text:p>
            <text:p text:style-name="al">b. een onderbouwing waaruit blijkt welke verduurzamingsmaatregelen de aanvrager heeft genomen of gaat nemen om het energieverbruik te beperken;</text:p>
            <text:p text:style-name="al">c. een contract of nota met daarop vermeld de contractuele energieprijs per kWh en/of per m3 geldend op een datum tussen 1 juli 2021 en 1 juli 2022 (exclusief overheidsheffingen en BTW);</text:p>
            <text:p text:style-name="al">d. een contract of nota met daarop vermeld de contractuele energieprijs per kWh en/of per m3 geldend op 1 januari 2023 (exclusief overheidsheffingen en BTW;</text:p>
            <text:p text:style-name="al">e. een naar waarheid ingevulde de-minimisverklaring.</text:p>
            <text:p text:style-name="al">5. Enkel volledig ingevulde aanvragen worden in behandeling genomen. Indien nodig verzoekt het college om aanvullende informatie.</text:p>
            <text:p text:style-name="al">6. Alle aanvragen die zijn ingediend binnen de indieningstermijn worden in behandeling genomen, met dien verstande dat de datum van ontvangst van onvolledige aanvragen wordt gesteld op de datum waarop de aanvraag is gecompleteerd. </text:p>
            <text:p text:style-name="al"/>
            <text:p text:style-name="al">
            <text:span text:style-name="nadrukvet">Artikel 7. Hoogte van de subsidie en loting bij overschrijding subsidieplafond </text:span>
          </text:p>
            <text:p text:style-name="al">1. Per aanvraag wordt maximaal € 1.000,00 subsidie verleend.</text:p>
            <text:p text:style-name="al">2. Het college past rangschikking via loting toe als zij meerdere volledige en tijdige aanvragen ontvangt die voldoen aan de in artikel 3 genoemde voorwaarden, en verstrekking van subsidies leidt tot overschrijding van het in artikel 5 genoemde subsidieplafond.</text:p>
            <text:p text:style-name="al">3. De in artikel 7 lid 2 genoemde loting vindt plaats door middel van een trekking in aanwezigheid van een notaris en tenminste 2 waarnemers. De trekking wordt schriftelijk vastgelegd. De hoogst gerangschikte aanvragen komen het eerst in aanmerking voor subsidie.</text:p>
            <text:p text:style-name="al"/>
            <text:p text:style-name="al">
            <text:span text:style-name="nadrukvet">Artikel 8. Weigeringsgronden</text:span>
          </text:p>
            <text:p text:style-name="al">In aanvulling op de weigeringsgronden uit artikel 4:24 en 4:35 van de Algemene wet bestuursrecht en artikel 9 van de Algemene Subsidieverordening 2022, kan een subsidie ook worden geweigerd als sprake is van één of meerdere van de volgende gevallen:</text:p>
            <text:p text:style-name="al">a) De aanvraag is buiten de in artikel 9.1 van deze subsidieregeling genoemde termijn ingediend of compleet. Als tijdstip van indienen geldt het moment waarop de aanvraag compleet is.</text:p>
            <text:p text:style-name="al">b) Naar oordeel van het college niet wordt voldaan aan het bepaalde in deze subsidieregeling.</text:p>
            <text:p text:style-name="al">c) Het subsidieplafond is bereikt en de aanvrager door de loting zoals genoemd in artikel 7 lid 2 en 3 van deze subsidieregeling niet in aanmerking komt voor subsidie.</text:p>
            <text:p text:style-name="al"/>
            <text:p text:style-name="al">
            <text:span text:style-name="nadrukvet">Artikel 9. Indienings- en beslistermijn</text:span>
          </text:p>
            <text:p text:style-name="al">1. De aanvraag kan worden ingediend van 27 februari 2023 tot en met 12 maart 2023.</text:p>
            <text:p text:style-name="al">2. Het college besluit uiterlijk binnen 4 weken vanaf 12 maart 2023 op de aanvraag.</text:p>
            <text:p text:style-name="al"/>
            <text:p text:style-name="al">
            <text:span text:style-name="nadrukvet">Artikel 10. Subsidievaststelling en verplichtingen aanvrager </text:span>
          </text:p>
            <text:p text:style-name="al">1. Zoals bepaald in artikel 14 lid 1 van de ASV 2022 is het besluit tot verlening tegelijk het besluit tot vaststelling van de subsidie.</text:p>
            <text:p text:style-name="al">2. Burgemeester en wethouders kunnen via een steekproef controle uitvoeren op de door de aanvrager in het aanvraagformulier vermelde informatie. Onvolledige informatie leidt tot de verplichting van de aanvrager om aanvullende informatie te verstrekken. Onjuist verstrekte informatie kan leiden tot terugvordering van de subsidie.</text:p>
            <text:p text:style-name="al"/>
            <text:p text:style-name="al">
            <text:span text:style-name="nadrukvet">Artikel 11. Onvoorziene gevallen</text:span>
          </text:p>
            <text:p text:style-name="al">Het college beslist in alle voorkomende gevallen waarin deze subsidieregeling niet voorziet. </text:p>
            <text:p text:style-name="al"/>
            <text:p text:style-name="al">
            <text:span text:style-name="nadrukvet">Artikel 12. Hardheidsclausule</text:span>
          </text:p>
            <text:p text:style-name="al">Het college kan van een of meer bepaalde artikelen of artikelleden van deze subsidieregeling afwijken, als daaraan vasthouden voor een aanvrager gevolgen zou hebben die wegens bijzondere omstandigheden onevenredig zouden zijn tot de daarmee te dienen belangen.</text:p>
            <text:p text:style-name="al"/>
            <text:p text:style-name="al">
            <text:span text:style-name="nadrukvet">Artikel 13. Slotbepalingen</text:span>
          </text:p>
            <text:p text:style-name="al">1. Deze subsidieregeling treedt in werking op 15 februari 2023.</text:p>
            <text:p text:style-name="al">2. Deze subsidieregeling vervalt op 9 april 2023. </text:p>
            <text:p text:style-name="al">3. Deze subsidieregeling wordt aangehaald als “Subsidieregeling Compensatie Energiekosten MKB 2023”.</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op 14 februari 2023.</text:span></text:p>
            <text:p><text:span text:style-name="functie">Het college van burgemeester en wethouders gemeente Beu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436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6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6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Economie | Organisatie en beleid</meta:user-defined>
    <meta:user-defined meta:name="DC.source">Algemene subsidieverordening gemeente Beuningen 2022]|[https://zoek.officielebekendmakingen.nl/gmb-2022-270361.html</meta:user-defined>
    <meta:user-defined meta:name="OVERHEIDop.referentienummer">bb23.00063</meta:user-defined>
    <meta:user-defined meta:name="DCTERMS.alternative">Subsidieregeling Compensatie Energiekosten MKB 2023</meta:user-defined>
    <dc:language>nl</dc:language>
    <meta:user-defined meta:name="OVERHEIDop.locatietype/OVERHEIDop.gebiedsmarkering">Gemeente</meta:user-defined>
    <meta:user-defined meta:name="DC.title">Subsidieregeling Compensatie Energiekosten MKB 2023</meta:user-defined>
    <meta:user-defined meta:name="DCTERMS.W3CDTF/DCTERMS.available">2023-02-20</meta:user-defined>
    <meta:user-defined meta:name="DCTERMS.W3CDTF/OVERHEIDop.jaargang">2023</meta:user-defined>
    <meta:user-defined meta:name="OVERHEIDop.publicationIssue">74365</meta:user-defined>
    <meta:user-defined meta:name="OVERHEIDop.betreftRegeling">CVDR692621_1</meta:user-defined>
    <meta:user-defined meta:name="xs:date/OVERHEIDop.startdatum">2023-02-15</meta:user-defined>
    <meta:user-defined meta:name="xs:date/OVERHEIDop.einddatum">2023-04-09</meta:user-defined>
    <meta:user-defined meta:name="OVERHEIDop.GmbID/DC.identifier">gmb-2023-74365</meta:user-defined>
    <meta:user-defined meta:name="OVERHEIDop.versieInformatie"/>
  </office:meta>
</office:document-meta>
</file>