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het dak, Dorpsstraat 36 te Aarlanderveen, V2022/1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36 te Aarlanderveen</text:p>
            <text:p text:style-name="common-al">2445 AN</text:p>
            <text:p text:style-name="common-al">V2022/1018</text:p>
            <text:p text:style-name="common-al">het plaatsen van zonnepanelen op het dak</text:p>
            <text:p text:style-name="common-al">Datum verleend: 8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5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op het dak, Dorpsstraat 36 te Aarlanderveen, V2022/1018</meta:user-defined>
    <meta:user-defined meta:name="DCTERMS.W3CDTF/DCTERMS.available">2023-02-22</meta:user-defined>
    <meta:user-defined meta:name="DCTERMS.W3CDTF/OVERHEIDop.jaargang">2023</meta:user-defined>
    <meta:user-defined meta:name="OVERHEIDop.publicationIssue">74358</meta:user-defined>
    <meta:user-defined meta:name="OVERHEIDop.GmbID/DC.identifier">gmb-2023-74358</meta:user-defined>
    <meta:user-defined meta:name="OVERHEIDop.versieInformatie"/>
  </office:meta>
</office:document-meta>
</file>