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neraal Cronjéstraat 54 ZW, 2022-07860, het uitbreiden van de achterzijde en het samenvoegen van de ruimte aan de winkel met de adressen Generaal Cronjéstraat 56-60, activiteit bouwen, activiteit handelen in strijd met regels ruimtelijke ordening, verzonden 13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5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eneraal Cronjéstraat 54 ZW, 2022-07860, het uitbreiden van de achterzijde en het samenvoegen van de ruimte aan de winkel met de adressen Generaal Cronjéstraat 56-60, activiteit bouwen, activiteit handelen in strijd met regels ruimtelijke ordening, verzonden 13 februari 2023</meta:user-defined>
    <meta:user-defined meta:name="DCTERMS.W3CDTF/DCTERMS.available">2023-02-20</meta:user-defined>
    <meta:user-defined meta:name="DCTERMS.W3CDTF/OVERHEIDop.jaargang">2023</meta:user-defined>
    <meta:user-defined meta:name="OVERHEIDop.publicationIssue">74356</meta:user-defined>
    <meta:user-defined meta:name="OVERHEIDop.GmbID/DC.identifier">gmb-2023-74356</meta:user-defined>
    <meta:user-defined meta:name="OVERHEIDop.versieInformatie"/>
  </office:meta>
</office:document-meta>
</file>