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oetshuis (garage/berging), Dorpsstraat 203 te Hazerswoude-Dorp, V2022/1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03 te Hazerswoude-Dorp</text:p>
            <text:p text:style-name="common-al">2391 CC</text:p>
            <text:p text:style-name="common-al">V2022/1000</text:p>
            <text:p text:style-name="common-al">het bouwen van een koetshuis (garage/berging)</text:p>
            <text:p text:style-name="common-al">Datum verleend: 8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oetshuis (garage/berging), Dorpsstraat 203 te Hazerswoude-Dorp, V2022/1000</meta:user-defined>
    <meta:user-defined meta:name="DCTERMS.W3CDTF/DCTERMS.available">2023-02-22</meta:user-defined>
    <meta:user-defined meta:name="DCTERMS.W3CDTF/OVERHEIDop.jaargang">2023</meta:user-defined>
    <meta:user-defined meta:name="OVERHEIDop.publicationIssue">74351</meta:user-defined>
    <meta:user-defined meta:name="OVERHEIDop.GmbID/DC.identifier">gmb-2023-74351</meta:user-defined>
    <meta:user-defined meta:name="OVERHEIDop.versieInformatie"/>
  </office:meta>
</office:document-meta>
</file>