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luchtverwarming buitenunits op het platte dak, Groenoord 128 te Alphen aan den Rijn V2022/1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128 te Alphen aan den Rijn</text:p>
            <text:p text:style-name="common-al">2401 AH</text:p>
            <text:p text:style-name="common-al">V2022/1029</text:p>
            <text:p text:style-name="common-al">het plaatsen van 2 luchtverwarming buitenunits op het platte dak</text:p>
            <text:p text:style-name="common-al">Datum verleend: 9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2 luchtverwarming buitenunits op het platte dak, Groenoord 128 te Alphen aan den Rijn V2022/1029</meta:user-defined>
    <meta:user-defined meta:name="DCTERMS.W3CDTF/DCTERMS.available">2023-02-22</meta:user-defined>
    <meta:user-defined meta:name="DCTERMS.W3CDTF/OVERHEIDop.jaargang">2023</meta:user-defined>
    <meta:user-defined meta:name="OVERHEIDop.publicationIssue">74349</meta:user-defined>
    <meta:user-defined meta:name="OVERHEIDop.GmbID/DC.identifier">gmb-2023-74349</meta:user-defined>
    <meta:user-defined meta:name="OVERHEIDop.versieInformatie"/>
  </office:meta>
</office:document-meta>
</file>