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gevel van de hoekwoning op de locatie Thorbeckeweg 3 te Dordrecht zaaknummer Z-22-4194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aanbouw aan de achtergevel van de hoekwoning op de locatie Thorbeckeweg 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achtergevel van de hoekwoning op de locatie Thorbeckeweg 3 te Dordrecht zaaknummer Z-22-419401</meta:user-defined>
    <meta:user-defined meta:name="DCTERMS.W3CDTF/DCTERMS.available">2023-02-20</meta:user-defined>
    <meta:user-defined meta:name="DCTERMS.W3CDTF/OVERHEIDop.jaargang">2023</meta:user-defined>
    <meta:user-defined meta:name="OVERHEIDop.publicationIssue">74340</meta:user-defined>
    <meta:user-defined meta:name="OVERHEIDop.GmbID/DC.identifier">gmb-2023-74340</meta:user-defined>
    <meta:user-defined meta:name="OVERHEIDop.versieInformatie"/>
  </office:meta>
</office:document-meta>
</file>