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childeren van de metselwerkgevels, Van Mandersloostraat 48, 48a t/m 48c te Alphen aan den Rijn, V2023/0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Mandersloostraat 48, 48a t/m 48c te Alphen aan den Rijn</text:p>
            <text:p text:style-name="common-al"/>
            <text:p text:style-name="common-al">V2023/043</text:p>
            <text:p text:style-name="common-al">het schilderen van de metselwerkgevels</text:p>
            <text:p text:style-name="common-al">Datum verleend: 10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33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3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3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schilderen van de metselwerkgevels, Van Mandersloostraat 48, 48a t/m 48c te Alphen aan den Rijn, V2023/043</meta:user-defined>
    <meta:user-defined meta:name="DCTERMS.W3CDTF/DCTERMS.available">2023-02-22</meta:user-defined>
    <meta:user-defined meta:name="DCTERMS.W3CDTF/OVERHEIDop.jaargang">2023</meta:user-defined>
    <meta:user-defined meta:name="OVERHEIDop.publicationIssue">74339</meta:user-defined>
    <meta:user-defined meta:name="OVERHEIDop.GmbID/DC.identifier">gmb-2023-74339</meta:user-defined>
    <meta:user-defined meta:name="OVERHEIDop.versieInformatie"/>
  </office:meta>
</office:document-meta>
</file>