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Foarwei 19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8 februari 2023 stond de onderstaande tekst vermeld:</text:p>
            <text:p text:style-name="common-al">Kollumersweach Foarwei 191, het plaatsen van een overkapping (aanvraag is ontvangen op 28 januari 2023).</text:p>
            <text:p text:style-name="common-al">
            <text:span text:style-name="nadrukvet">Dit was echter niet juist en had als volgt moeten worden gepubliceerd</text:span>:</text:p>
            <text:p text:style-name="common-al">Kollumersweach Foarwei 191, het plaatsen van een garage (aanvraag is ontvangen op 28 januari 2023).</text:p>
            <text:p text:style-name="common-al">
            <text:span text:style-name="nadrukvet">Bij deze ter rectificatie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3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10</meta:user-defined>
    <dc:language>nl</dc:language>
    <meta:user-defined meta:name="OVERHEIDop.locatietype/OVERHEIDop.gebiedsmarkering">Adres</meta:user-defined>
    <meta:user-defined meta:name="DC.title">Rectificatie aanvraag omgevingsvergunning Foarwei 191 te Kollumerswea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37</meta:user-defined>
    <meta:user-defined meta:name="OVERHEIDop.GmbID/DC.identifier">gmb-2023-74337</meta:user-defined>
    <meta:user-defined meta:name="OVERHEIDop.versieInformatie"/>
  </office:meta>
</office:document-meta>
</file>