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bedrijfsgebouw en het aanleggen van 2 uitritten, naast Tankval 2 te Alphen aan den Rijn, V2022/88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aast Tankval 2 te Alphen aan den Rijn</text:p>
            <text:p text:style-name="common-al"/>
            <text:p text:style-name="common-al">V2022/884</text:p>
            <text:p text:style-name="common-al">het bouwen van een bedrijfsgebouw en het aanleggen van 2 uitritten</text:p>
            <text:p text:style-name="common-al">Datum verleend: 10 februar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4336</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336</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336</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lphen aan den Rijn - verleende omgevingsvergunning: het bouwen van een bedrijfsgebouw en het aanleggen van 2 uitritten, naast Tankval 2 te Alphen aan den Rijn, V2022/884</meta:user-defined>
    <meta:user-defined meta:name="DCTERMS.W3CDTF/DCTERMS.available">2023-02-22</meta:user-defined>
    <meta:user-defined meta:name="DCTERMS.W3CDTF/OVERHEIDop.jaargang">2023</meta:user-defined>
    <meta:user-defined meta:name="OVERHEIDop.publicationIssue">74336</meta:user-defined>
    <meta:user-defined meta:name="OVERHEIDop.GmbID/DC.identifier">gmb-2023-74336</meta:user-defined>
    <meta:user-defined meta:name="OVERHEIDop.versieInformatie"/>
  </office:meta>
</office:document-meta>
</file>