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regeling waardedocumenten</text:p>
      <text:section text:name="regeling_id1-3-2" text:style-name="regeling">
        <text:section text:name="aanhef_id1-3-2-1" text:style-name="aanhef">
          <text:section text:name="preambule_id1-3-2-1-1" text:style-name="preambule">
            <text:p text:style-name="al">
            <text:span text:style-name="nadrukcur">De burgemeester van de gemeente Echt-Susteren,</text:span>
          </text:p>
            <text:p text:style-name="al"/>
            <text:p text:style-name="al">
            <text:span text:style-name="nadrukcur">Gelet op de</text:span>
          </text:p>
            <text:list text:style-name="id1-3-2-1-1-4">
              <text:list-item text:style-override="id1-3-2-1-1-4-1">
                <text:number>1.</text:number>
                <text:p text:style-name="al">
                <text:span text:style-name="nadrukcur">De paspoortuitvoeringsregeling Nederland 2001 (PUN);</text:span>
              </text:p>
              </text:list-item>
              <text:list-item text:style-override="id1-3-2-1-1-4-2">
                <text:number>2.</text:number>
                <text:p text:style-name="al">
                <text:span text:style-name="nadrukcur">Het Reglement rijbewijzen (RR);</text:span>
              </text:p>
              </text:list-item>
            </text:list>
            <text:p text:style-name="al">
            <text:span text:style-name="nadrukcur">besluit om de navolgende Beheerregeling waardedocumenten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
              <text:p text:style-name="al">
              <text:span text:style-name="nadrukvet">Autorisatiebevoegden reisdocumenten:</text:span>
            </text:p>
              <text:p text:style-name="al">de op grond van artikel 79 lid 1 PUN door de burgemeester aangewezen ambtenaren die functioneren als autorisatiebevoegde reisdocumentenstation respectievelijk als autorisatiebevoegde aanvraagstation;</text:p>
              <text:p text:style-name="al"/>
              <text:p text:style-name="al">
              <text:span text:style-name="nadrukvet">Autorisatiebevoegden rijbewijzen:</text:span>
            </text:p>
              <text:p text:style-name="al">de door de burgemeester aangewezen ambtenaren die functioneren als autorisatiebevoegde rijbewijzen;</text:p>
              <text:p text:style-name="al"/>
              <text:p text:style-name="al">
              <text:span text:style-name="nadrukvet">Beveiligingsfunctionaris reisdocumenten:</text:span>
            </text:p>
              <text:p text:style-name="al">de op grond van artikel 93 lid 8 PUN door de burgemeester aangewezen functionaris;</text:p>
              <text:p text:style-name="al"/>
              <text:p text:style-name="al">
              <text:span text:style-name="nadrukvet">Beveiligingsfunctionaris rijbewijzen:</text:span>
            </text:p>
              <text:p text:style-name="al">de op grond van artikel 128 lid 6 RR door de burgemeester aangewezen functionaris;</text:p>
              <text:p text:style-name="al"/>
              <text:p text:style-name="al">
              <text:span text:style-name="nadrukvet">Waardedocumenten:</text:span>
            </text:p>
              <text:p text:style-name="al">Paspoorten, Nederlandse identiteitskaarten en rijbewijzen.</text:p>
            </text:section>
            <text:p text:style-name="hoofdstuk_bottom"/>
          </text:section>
          <text:section text:name="hoofdstuk_id1-3-2-2-2" text:style-name="hoofdstuk">
            <text:p text:style-name="hoofdstuk_kop"><text:span text:style-name="label">Hoofdstuk</text:span> <text:span text:style-name="nr">2</text:span> Reisdocumen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mbtenaren genoemd in bijlage 1 bij deze beheerregeling worden aangewezen als autorisatiebevoegden reisdocumenten.</text:p>
                </text:list-item>
                <text:list-item text:style-override="id1-3-2-2-2-2-3">
                  <text:number>2.</text:number>
                  <text:p text:style-name="al">De verantwoordelijkheden en taken van de autorisatiebevoegden reisdocumenten zijn nader beschreven in bijlage 5 bij deze beheerregeling.</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lgemeen directeur is verantwoordelijk en draagt zorg voor het treffen van de beveiligingsmaatregelen zoals bedoeld in artikel 90 PUN.</text:p>
                </text:list-item>
                <text:list-item text:style-override="id1-3-2-2-2-3-3">
                  <text:number>2.</text:number>
                  <text:p text:style-name="al">De algemeen directeur is verantwoordelijk en draagt zorg voor de op schrift gestelde beveiligingsprocedure zoals bedoeld in artikel 93 lid 1 PU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ambtenaren genoemd in bijlage 3 bij deze beheerregeling worden aangewezen als beveiligingsfunctionaris.</text:p>
                </text:list-item>
                <text:list-item text:style-override="id1-3-2-2-2-4-3">
                  <text:number>2.</text:number>
                  <text:p text:style-name="al">De functiebeschrijving van de beveiligingsfunctionaris is nader beschreven in bijlage 7 bij deze beheerregeling.</text:p>
                </text:list-item>
              </text:list>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ambtenaren genoemd in bijlage 2 bij deze beheerregeling worden aangewezen als autorisatiebevoegden rijbewijzen.</text:p>
                </text:list-item>
                <text:list-item text:style-override="id1-3-2-2-3-2-3">
                  <text:number>2.</text:number>
                  <text:p text:style-name="al">De verantwoordelijkheden en taken van de autorisatiebevoegden rijbewijzen zijn nader beschreven in bijlage 6 bij deze beheerregeling.</text:p>
                </text:list-item>
              </text:list>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De algemeen directeur is verantwoordelijk en draagt zorg voor het treffen van de beveiligingsmaatregelen zoals bedoeld in artikel 128 lid 1 RR.</text:p>
                </text:list-item>
                <text:list-item text:style-override="id1-3-2-2-3-3-3">
                  <text:number>2.</text:number>
                  <text:p text:style-name="al">De algemeen directeur is verantwoordelijk en draagt zorg voor de op schrift gestelde beveiligingsprocedure zoals bedoeld in artikel 128 lid 1 RR.</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ambtenaren genoemd in bijlage 4 bij deze beheerregeling worden aangewezen als beveiligingsfunctionaris.</text:p>
                </text:list-item>
                <text:list-item text:style-override="id1-3-2-2-3-4-3">
                  <text:number>2.</text:number>
                  <text:p text:style-name="al">De functiebeschrijving van de beveiligingsfunctionaris is nader beschreven in bijlage 8 bij deze beheerregel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text:p>
              <text:p text:style-name="al">Deze regeling treedt in werking op de eerste dag na die waarop zij is bekend gemaakt. De Beheerregeling waardedocumenten zoals vastgesteld op 6 december 2021 door de burgemeester van de gemeente Echt-Susteren wordt hiermee ingetrokken.</text:p>
            </text:section>
            <text:section text:name="artikel_id1-3-2-2-4-3" text:style-name="artikel">
              <text:p text:style-name="artikel_kop_titel"><text:span text:style-name="artikel_kop_label">Artikel</text:span> <text:span text:style-name="artikel_kop_nr">9</text:span> </text:p>
              <text:p text:style-name="al">Deze regeling wordt aangehaald als Beheerregeling waardedocumenten.</text:p>
            </text:section>
            <text:p text:style-name="hoofdstuk_bottom"/>
          </text:section>
        </text:section>
        <text:section text:name="regeling-sluiting_id1-3-2-3" text:style-name="regeling-sluiting">
          <text:section text:name="ondertekening_id1-3-2-3-1">
            <text:p><text:span text:style-name="functie">Voor accordering van de voorliggende Beheerregeling waardedocumenten tekent hieronder:</text:span></text:p>
          </text:section>
          <text:section text:name="ondertekening_id1-3-2-3-2">
            <text:p><text:span text:style-name="functie"/></text:p>
            <text:p><text:span text:style-name="functie">Echt-Susteren, 30 januari 2023</text:span></text:p>
          </text:section>
          <text:section text:name="ondertekening_id1-3-2-3-3">
            <text:p><text:span text:style-name="functie"/></text:p>
            <text:p><text:span text:style-name="functie">De burgemeester in zijn hoedanigheid als verantwoordelijke voor de waardedocumenten.</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 J.W.M.M.J. Hessels</text:span></text:p>
          </text:section>
        </text:section>
        <text:section text:name="bijlage_id1-3-2-4" text:style-name="bijlage">
          <text:p text:style-name="bijlage_top"/>
          <text:p text:style-name="hoofdstuk_kop"><text:span text:style-name="label">Bijlage</text:span> <text:span text:style-name="nr">1:</text:span> Door de burgemeester aangewezen autorisatiebevoegden reisdocumenten</text:p>
          <text:p text:style-name="al">Op grond van artikel 2 van de Beheerregeling Waardedocumenten wijst de burgemeester de navolgende ambtenaren aan als autorisatiebevoegden reisdocumenten:</text:p>
          <text:p text:style-name="al"/>
          <text:p text:style-name="al">
          <text:span text:style-name="nadrukcur">Autorisatiebevoegden reisdocumenten</text:span>
        </text:p>
          <text:list text:style-name="id1-3-2-4-5">
            <text:list-item text:style-override="id1-3-2-4-5-1">
              <text:number>1.</text:number>
              <text:p text:style-name="al">M.A.A. Leurs – de Loo;</text:p>
            </text:list-item>
            <text:list-item text:style-override="id1-3-2-4-5-2">
              <text:number>2.</text:number>
              <text:p text:style-name="al">P. Mostard;</text:p>
            </text:list-item>
          </text:list>
          <text:p text:style-name="al">
          <text:span text:style-name="nadrukcur">Autorisatiebevoegden aanvraagstation</text:span>
        </text:p>
          <text:list text:style-name="id1-3-2-4-7">
            <text:list-item text:style-override="id1-3-2-4-7-1">
              <text:number>1.</text:number>
              <text:p text:style-name="al">M.A.A. Leurs – de Loo;</text:p>
            </text:list-item>
            <text:list-item text:style-override="id1-3-2-4-7-2">
              <text:number>2.</text:number>
              <text:p text:style-name="al">P. Mostard;</text:p>
            </text:list-item>
          </text:list>
          <text:p text:style-name="al">Aldus besloten op 30 januari 2023,</text:p>
          <text:p text:style-name="al"/>
          <text:p text:style-name="al">De burgemeester,</text:p>
          <text:p text:style-name="al"/>
          <text:p text:style-name="al">dr. J.W.M.M.J. Hessels</text:p>
        </text:section>
        <text:section text:name="bijlage_id1-3-2-5" text:style-name="bijlage">
          <text:p text:style-name="bijlage_top"/>
          <text:p text:style-name="hoofdstuk_kop"><text:span text:style-name="label">Bijlage</text:span> <text:span text:style-name="nr">2:</text:span> Door de burgemeester aangewezen autorisatiebevoegden rijbewijzen</text:p>
          <text:p text:style-name="al">Op grond van artikel 5 van de Beheerregeling waardedocumenten wijst de burgemeester de navolgende ambtenaren aan als autorisatiebevoegden rijbewijzen:</text:p>
          <text:p text:style-name="al"/>
          <text:p text:style-name="al">
          <text:span text:style-name="nadrukcur">Autorisatiebevoegde rijbewijzen</text:span>
        </text:p>
          <text:list text:style-name="id1-3-2-5-5">
            <text:list-item text:style-override="id1-3-2-5-5-1">
              <text:number>1.</text:number>
              <text:p text:style-name="al">M.A.A. Leurs – de Loo;</text:p>
            </text:list-item>
            <text:list-item text:style-override="id1-3-2-5-5-2">
              <text:number>2.</text:number>
              <text:p text:style-name="al">P. Mostard;</text:p>
            </text:list-item>
          </text:list>
          <text:p text:style-name="al">
          <text:span text:style-name="nadrukcur">Autorisatiebevoegde aanvraagstation</text:span>
        </text:p>
          <text:p text:style-name="al">1. M.A.A. Leurs – de Loo;</text:p>
          <text:p text:style-name="al">2. P. Mostard;</text:p>
          <text:p text:style-name="al"/>
          <text:p text:style-name="al"/>
          <text:p text:style-name="al">Aldus besloten op 30 januari 2023,</text:p>
          <text:p text:style-name="al"/>
          <text:p text:style-name="al">De burgemeester,</text:p>
          <text:p text:style-name="al"/>
          <text:p text:style-name="al">dr. J.W.M.M.J. Hessels</text:p>
        </text:section>
        <text:section text:name="bijlage_id1-3-2-6" text:style-name="bijlage">
          <text:p text:style-name="bijlage_top"/>
          <text:p text:style-name="hoofdstuk_kop"><text:span text:style-name="label">Bijlage</text:span> <text:span text:style-name="nr">3:</text:span> Door de burgemeester aangewezen beveiligingsfunctionaris reisdocumenten </text:p>
          <text:p text:style-name="al">Op grond van artikel 4 van deze Beheerregeling Waardedocumenten wijst de burgemeester de navolgende ambtenaren aan als beveiligingsfunctionaris reisdocumenten:</text:p>
          <text:p text:style-name="al"/>
          <text:p text:style-name="al">
          <text:span text:style-name="nadrukcur">Beveiligingsfunctionaris reisdocumenten</text:span>
        </text:p>
          <text:list text:style-name="id1-3-2-6-5">
            <text:list-item text:style-override="id1-3-2-6-5-1">
              <text:number>1.</text:number>
              <text:p text:style-name="al">T.G.K. Ouderdorp;</text:p>
            </text:list-item>
            <text:list-item text:style-override="id1-3-2-6-5-2">
              <text:number>2.</text:number>
              <text:p text:style-name="al">C.L.H. Emonds.</text:p>
            </text:list-item>
          </text:list>
          <text:p text:style-name="al"/>
          <text:p text:style-name="al">Aldus besloten op 30 januari 2023,</text:p>
          <text:p text:style-name="al"/>
          <text:p text:style-name="al">De burgemeester,</text:p>
          <text:p text:style-name="al"/>
          <text:p text:style-name="al">dr. J.W.M.M.J. Hessels</text:p>
        </text:section>
        <text:section text:name="bijlage_id1-3-2-7" text:style-name="bijlage">
          <text:p text:style-name="bijlage_top"/>
          <text:p text:style-name="hoofdstuk_kop"><text:span text:style-name="label">Bijlage</text:span> <text:span text:style-name="nr">4:</text:span> Door de burgemeester aangewezen beveiligingsfunctionaris rijbewijzen </text:p>
          <text:p text:style-name="al">Op grond van artikel 7 van de Beheerregeling Waardedocumenten wijst de burgemeester de navolgende ambtenaren aan als beveiligingsfunctionaris rijbewijzen:</text:p>
          <text:p text:style-name="al"/>
          <text:p text:style-name="al">
          <text:span text:style-name="nadrukcur">Beveiligingsfunctionaris rijbewijzen</text:span>
        </text:p>
          <text:list text:style-name="id1-3-2-7-5">
            <text:list-item text:style-override="id1-3-2-7-5-1">
              <text:number>1.</text:number>
              <text:p text:style-name="al">T.G.K. Ouderdorp;</text:p>
            </text:list-item>
            <text:list-item text:style-override="id1-3-2-7-5-2">
              <text:number>2.</text:number>
              <text:p text:style-name="al">C.L.H. Emonds.</text:p>
            </text:list-item>
          </text:list>
          <text:p text:style-name="al">Aldus besloten op 30 januari 2023,</text:p>
          <text:p text:style-name="al"/>
          <text:p text:style-name="al">De burgemeester,</text:p>
          <text:p text:style-name="al"/>
          <text:p text:style-name="al">dr. J.W.M.M.J. Hessels </text:p>
        </text:section>
        <text:section text:name="bijlage_id1-3-2-8" text:style-name="bijlage">
          <text:p text:style-name="bijlage_top"/>
          <text:p text:style-name="hoofdstuk_kop"><text:span text:style-name="label">Bijlage</text:span> <text:span text:style-name="nr">5:</text:span> Verantwoordelijkheden en taken van de autorisatiebevoegden reisdocumenten</text:p>
          <text:p text:style-name="al">
          <text:span text:style-name="nadrukcur">1.</text:span>
          <text:span text:style-name="nadrukcur">Verantwoordelijkheden</text:span>
        </text:p>
          <text:p text:style-name="al">De autorisatiebevoegde reisdocumenten is verantwoordelijk voor de uitvoering van de taken die voor een autorisatiebevoegde RAAS en Aanvraagstation voortvloeien uit de Paspoortuitvoeringsregeling Nederland 2001.</text:p>
          <text:p text:style-name="al"/>
          <text:p text:style-name="al">
          <text:span text:style-name="nadrukcur">2.</text:span>
          <text:span text:style-name="nadrukcur">Taken </text:span>
        </text:p>
          <text:list text:style-name="id1-3-2-8-6">
            <text:list-item text:style-override="id1-3-2-8-6-1">
              <text:number>a)</text:number>
              <text:p text:style-name="al">Het dagelijks (laten) controleren of de gegevens op de back-up tapes goed zijn weggeschreven door het controleren van de logbestanden;</text:p>
            </text:list-item>
            <text:list-item text:style-override="id1-3-2-8-6-2">
              <text:number>b)</text:number>
              <text:p text:style-name="al">Het indien nodig afhandelen van systeemsignalen;</text:p>
            </text:list-item>
            <text:list-item text:style-override="id1-3-2-8-6-3">
              <text:number>c)</text:number>
              <text:p text:style-name="al">Het dagelijks (laten) opstarten van de aanvraagstations;</text:p>
            </text:list-item>
            <text:list-item text:style-override="id1-3-2-8-6-4">
              <text:number>d)</text:number>
              <text:p text:style-name="al">Het na gebruik onmiddellijk (laten) opslaan van opstartkaarten in de kluis in de kluisruimte;</text:p>
            </text:list-item>
            <text:list-item text:style-override="id1-3-2-8-6-5">
              <text:number>e)</text:number>
              <text:p text:style-name="al">Het onderhouden van contact met de leverancier van de systemen;</text:p>
            </text:list-item>
            <text:list-item text:style-override="id1-3-2-8-6-6">
              <text:number>f)</text:number>
              <text:p text:style-name="al">Het bekend maken van en toelichting geven over nieuwe of gewijzigde procedures binnen het RAAS, in de richting van de betrokken medewerkers;</text:p>
            </text:list-item>
            <text:list-item text:style-override="id1-3-2-8-6-7">
              <text:number>g)</text:number>
              <text:p text:style-name="al">Het toekennen, wijzigen of intrekken van autorisaties; </text:p>
            </text:list-item>
            <text:list-item text:style-override="id1-3-2-8-6-8">
              <text:number>h)</text:number>
              <text:p text:style-name="al">Het maandelijks controleren van de voorraad reisdocumenten aan de hand van de in het RAAS opgeslagen gegevens;</text:p>
            </text:list-item>
            <text:list-item text:style-override="id1-3-2-8-6-9">
              <text:number>i)</text:number>
              <text:p text:style-name="al">Het bijhouden van een registratie van uitgereikte autorisaties en het afleggen van verantwoording hierover;</text:p>
            </text:list-item>
            <text:list-item text:style-override="id1-3-2-8-6-10">
              <text:number>j)</text:number>
              <text:p text:style-name="al">Het aan de leverancier en/of RvIG en/of burgemeester melden van diefstal, verlies of onzorgvuldig gebruik van identificatiekaarten;</text:p>
            </text:list-item>
            <text:list-item text:style-override="id1-3-2-8-6-11">
              <text:number>k)</text:number>
              <text:p text:style-name="al">Het bijhouden van de registratie van ontvangen opstart usb/kaart;</text:p>
            </text:list-item>
            <text:list-item text:style-override="id1-3-2-8-6-12">
              <text:number>l)</text:number>
              <text:p text:style-name="al">Het aan de leverancier melden van een defecte of verloren opstart usb/ kaart; </text:p>
            </text:list-item>
            <text:list-item text:style-override="id1-3-2-8-6-13">
              <text:number>m)</text:number>
              <text:p text:style-name="al">Het opsturen van defecte opstart usb/ kaart naar de leverancier;</text:p>
            </text:list-item>
            <text:list-item text:style-override="id1-3-2-8-6-14">
              <text:number>n)</text:number>
              <text:p text:style-name="al">Het periodiek uitvoeren van controles op het gebied van autorisaties, functioneel gebruik en correcte verslaglegging hiervan.</text:p>
            </text:list-item>
          </text:list>
        </text:section>
        <text:section text:name="bijlage_id1-3-2-9" text:style-name="bijlage">
          <text:p text:style-name="bijlage_top"/>
          <text:p text:style-name="hoofdstuk_kop"><text:span text:style-name="label">Bijlage</text:span> <text:span text:style-name="nr">6:</text:span> Verantwoordelijkheden en taken van de autorisatiebevoegde rijbewijzen</text:p>
          <text:p text:style-name="al">
          <text:span text:style-name="nadrukcur">1.</text:span>
          <text:span text:style-name="nadrukcur">Verantwoordelijkheden</text:span>
        </text:p>
          <text:p text:style-name="al">De autorisatiebevoegde rijbewijzen/ is verantwoordelijk voor de uitvoering van taken die voortvloeien uit het reglement rijbewijzen zoals beschreven onder punt 2 van deze bijlage.</text:p>
          <text:p text:style-name="al"/>
          <text:p text:style-name="al">
          <text:span text:style-name="nadrukcur">2.</text:span>
          <text:span text:style-name="nadrukcur">Taken </text:span>
        </text:p>
          <text:list text:style-name="id1-3-2-9-6">
            <text:list-item text:style-override="id1-3-2-9-6-1">
              <text:number>a)</text:number>
              <text:p text:style-name="al">Het regelmatig informeren van de medewerkers team KCC over ontvreemdingsrisico's. Ten minste éénmaal per jaar moeten zij geïnstrueerd worden betreffende risico beperkende afspraken en maatregelen;</text:p>
            </text:list-item>
            <text:list-item text:style-override="id1-3-2-9-6-2">
              <text:number>b)</text:number>
              <text:p text:style-name="al">Het dagelijks (laten) opstarten van de aanvraagstations;</text:p>
            </text:list-item>
            <text:list-item text:style-override="id1-3-2-9-6-3">
              <text:number>c)</text:number>
              <text:p text:style-name="al">Het maandelijks controleren van de voorraad rijbewijzen aan de hand van de in het rijbewijzenregister opgeslagen gegevens;</text:p>
            </text:list-item>
            <text:list-item text:style-override="id1-3-2-9-6-4">
              <text:number>d)</text:number>
              <text:p text:style-name="al">Het na gebruik onmiddellijk (laten) opslaan van autorisatiekaarten in de kluis in de kluisruimte;</text:p>
            </text:list-item>
            <text:list-item text:style-override="id1-3-2-9-6-5">
              <text:number>e)</text:number>
              <text:p text:style-name="al">Het onderhouden van contact met de leverancier van de systemen;</text:p>
            </text:list-item>
            <text:list-item text:style-override="id1-3-2-9-6-6">
              <text:number>f)</text:number>
              <text:p text:style-name="al">Het bekend maken van en toelichting geven over nieuwe of gewijzigde procedures binnen het rijbewijssysteem, in de richting van de betrokken medewerkers;</text:p>
            </text:list-item>
            <text:list-item text:style-override="id1-3-2-9-6-7">
              <text:number>g)</text:number>
              <text:p text:style-name="al">Het toekennen, wijzigen of intrekken van autorisaties;</text:p>
            </text:list-item>
            <text:list-item text:style-override="id1-3-2-9-6-8">
              <text:number>h)</text:number>
              <text:p text:style-name="al">Het bijhouden van een registratie van uitgereikte autorisaties en het afleggen van verantwoording hierover;</text:p>
            </text:list-item>
            <text:list-item text:style-override="id1-3-2-9-6-9">
              <text:number>i)</text:number>
              <text:p text:style-name="al">Het aan de leverancier en/of RDW en/of burgemeester melden van diefstal, verlies of onzorgvuldig gebruik van autorisatiekaarten;</text:p>
            </text:list-item>
            <text:list-item text:style-override="id1-3-2-9-6-10">
              <text:number>j)</text:number>
              <text:p text:style-name="al">Het direct na constatering van ontvreemding, vermissing of vernietiging van rijbewijzen of van bij rijbewijzen behorende materialen aangifte doen bij de politie;</text:p>
            </text:list-item>
            <text:list-item text:style-override="id1-3-2-9-6-11">
              <text:number>k)</text:number>
              <text:p text:style-name="al">Het periodiek uitvoeren van controles op het gebied van autorisaties, functioneel gebruik en correcte verslaglegging hiervan.</text:p>
            </text:list-item>
          </text:list>
        </text:section>
        <text:section text:name="bijlage_id1-3-2-10" text:style-name="bijlage">
          <text:p text:style-name="bijlage_top"/>
          <text:p text:style-name="hoofdstuk_kop"><text:span text:style-name="label">Bijlage</text:span> <text:span text:style-name="nr">7:</text:span> Functiebeschrijving van de beveiligingsfunctionaris reisdocumenten</text:p>
          <text:p text:style-name="al">
          <text:span text:style-name="nadrukcur">A.</text:span>
          <text:span text:style-name="nadrukcur">Plaats in de organisatie</text:span>
        </text:p>
          <text:p text:style-name="al">De beveiligingsfunctionaris reisdocumenten wordt conform de PUN 2001 door de burgemeester benoemd. Artikel 93, lid 10 van de PUN bepaalt, dat de functie van beveiligingsfunctionaris niet verenigbaar is met het verrichten van andere handelingen ter uitvoering van de Paspoortwet. De beveiligingsfunctionaris reisdocumenten rapporteert rechtstreeks aan de burgemeester zonder tussenkomst van de leidinggevenden in de lijn. </text:p>
          <text:p text:style-name="al"/>
          <text:p text:style-name="al">
          <text:span text:style-name="nadrukcur">B.</text:span>
          <text:span text:style-name="nadrukcur">Verantwoordelijkheid</text:span>
        </text:p>
          <text:p text:style-name="al">De beveiligingsfunctionaris reisdocumenten beheert en ziet toe op de naleving van de beveiligingsprocedure (zie art. 93. Lid 8 van de PUN).</text:p>
          <text:p text:style-name="al"/>
          <text:p text:style-name="al">
          <text:span text:style-name="nadrukcur">C.</text:span>
          <text:span text:style-name="nadrukcur">Beheer en toezicht</text:span>
        </text:p>
          <text:p text:style-name="al">Het onder b genoemde toezicht en beheer richt zich op onderstaande onderdelen van de beveiligingsprocedure:</text:p>
          <text:list text:style-name="id1-3-2-10-10">
            <text:list-item text:style-override="id1-3-2-10-10-1">
              <text:number>1.</text:number>
              <text:p text:style-name="al">de ontvangst, het transport, de bewaring en het beheer van de van de leverancier ontvangen reisdocumenten, de ingehouden reisdocumenten, de apparatuur, de programmatuur, de documentatie en de overige materialen(zie art. 93. Lid 1 onder a van de PUN);</text:p>
            </text:list-item>
            <text:list-item text:style-override="id1-3-2-10-10-2">
              <text:number>2.</text:number>
              <text:p text:style-name="al">de verantwoordelijkheden van de beveiligingsfunctionaris (zie art. 93. Lid 1 onder b van de PUN);</text:p>
            </text:list-item>
            <text:list-item text:style-override="id1-3-2-10-10-3">
              <text:number>3.</text:number>
              <text:p text:style-name="al">de functiescheiding tussen de bij de verstrekking, het beheer en de uitreiking van de reisdocumenten betrokken functionarissen(zie art. 93. Lid 1 onder c van de PUN);;</text:p>
            </text:list-item>
            <text:list-item text:style-override="id1-3-2-10-10-4">
              <text:number>4.</text:number>
              <text:p text:style-name="al">de beveiliging van het aanvraagsysteem reisdocumenten, onder meer gericht op het voorkomen van onbevoegde toegang of gebruik van gegevens die in het systeem of tot het systeem behorende opslagmedia zijn opgenomen (zie art. 93. Lid 1 onder d van de PUN);</text:p>
            </text:list-item>
            <text:list-item text:style-override="id1-3-2-10-10-5">
              <text:number>5.</text:number>
              <text:p text:style-name="al">over de resultaten van bovenstaande rapporteert de beveiligingsfunctionaris reisdocumenten rechtstreeks aan de burgemeester (zie art. 93. Lid 13 van de PUN). </text:p>
            </text:list-item>
          </text:list>
        </text:section>
        <text:section text:name="bijlage_id1-3-2-11" text:style-name="bijlage">
          <text:p text:style-name="bijlage_top"/>
          <text:p text:style-name="hoofdstuk_kop"><text:span text:style-name="label">Bijlage</text:span> <text:span text:style-name="nr">8:</text:span> Functiebeschrijving van de beveiligingsfunctionaris rijbewijzen</text:p>
          <text:p text:style-name="al">
          <text:span text:style-name="nadrukcur">A.</text:span>
          <text:span text:style-name="nadrukcur">Plaats in de organisatie</text:span>
        </text:p>
          <text:p text:style-name="al">De beveiligingsfunctionaris rijbewijzen wordt op grond van artikel 128 van het Reglement Rijbewijzen (RR) benoemd door de burgemeester. Daarbij dient in ieder geval sprake te zijn van functiescheiding tussen deze beveiligingsfunctie en de uitvoerende taken met betrekking tot de afgifte en het beheer van rijbewijzen. De beveiligingsfunctionaris rijbewijzen rapporteert rechtstreeks aan de burgemeester zonder tussenkomst van de leidinggevenden in de lijn.</text:p>
          <text:p text:style-name="al"/>
          <text:p text:style-name="al">
          <text:span text:style-name="nadrukcur">B.</text:span>
          <text:span text:style-name="nadrukcur">Verantwoordelijkheid</text:span>
        </text:p>
          <text:p text:style-name="al">De beveiligingsfunctionaris rijbewijzen beheert en ziet toe op de naleving van de beveiligingsprocedure (zie art. 128. Lid 6 RR).</text:p>
          <text:p text:style-name="al"/>
          <text:p text:style-name="al">
          <text:span text:style-name="nadrukcur">C.</text:span>
          <text:span text:style-name="nadrukcur">Beheer en toezicht</text:span>
        </text:p>
          <text:p text:style-name="al">Het onder b genoemde toezicht en beheer richt zich op onderstaande onderdelen van de beveiligingsprocedure:</text:p>
          <text:list text:style-name="id1-3-2-11-10">
            <text:list-item text:style-override="id1-3-2-11-10-1">
              <text:number>1.</text:number>
              <text:p text:style-name="al">de toegang van personen tot en het beheer van rijbewijzen, de met de afgifte van rijbewijzen verband houdende materialen, apparatuur, toegangspassen en gebruikerscodes tot de apparatuur (zie art. 128 lid 1 onder a RR);</text:p>
            </text:list-item>
            <text:list-item text:style-override="id1-3-2-11-10-2">
              <text:number>2.</text:number>
              <text:p text:style-name="al">de verantwoordelijkheden van de beveiligingsfunctionaris (zie art. 128 lid 1 onder b RR);</text:p>
            </text:list-item>
            <text:list-item text:style-override="id1-3-2-11-10-3">
              <text:number>3.</text:number>
              <text:p text:style-name="al">de functiescheiding tussen de bij de aanvraag en de uitreiking van rijbewijzen betrokken functionarissen (zie art. 128 lid 1 onder c RR);</text:p>
            </text:list-item>
            <text:list-item text:style-override="id1-3-2-11-10-4">
              <text:number>4.</text:number>
              <text:p text:style-name="al">bovenstaande maatregelen maken deel uit van de reguliere accountantscontrole (zie art. 128 lid 7 van het R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43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Reglement rijbewijzen]|[1.0:c:BWBR0008074&amp;g=2023-01-01</meta:user-defined>
    <meta:user-defined meta:name="DCTERMS.alternative">Beheerregeling waardedocumenten </meta:user-defined>
    <dc:language>nl</dc:language>
    <meta:user-defined meta:name="OVERHEIDop.locatietype/OVERHEIDop.gebiedsmarkering">Gemeente</meta:user-defined>
    <meta:user-defined meta:name="DC.title">Beheerregeling waardedocumenten</meta:user-defined>
    <meta:user-defined meta:name="DCTERMS.W3CDTF/DCTERMS.available">2023-02-16</meta:user-defined>
    <meta:user-defined meta:name="DCTERMS.W3CDTF/OVERHEIDop.jaargang">2023</meta:user-defined>
    <meta:user-defined meta:name="OVERHEIDop.publicationIssue">74327</meta:user-defined>
    <meta:user-defined meta:name="OVERHEIDop.betreftRegeling">CVDR692619_1</meta:user-defined>
    <meta:user-defined meta:name="xs:date/OVERHEIDop.startdatum">2023-02-17</meta:user-defined>
    <meta:user-defined meta:name="OVERHEIDop.GmbID/DC.identifier">gmb-2023-74327</meta:user-defined>
    <meta:user-defined meta:name="OVERHEIDop.versieInformatie"/>
  </office:meta>
</office:document-meta>
</file>