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Flora (bloemen met aanverwante artikelen) 30-03-2023 / 29-03-2024 (Verkoopdagen/tijden) - 2X4.(Noorderplassen), Boelijn (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46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3</text:p>
            <text:p text:style-name="common-al">
            <text:span text:style-name="nadrukvet">Omschrijving:</text:span> Flora (bloemen met aanverwante artikelen) 30-03-2023 / 29-03-2024 (Verkoopdagen/tijden)</text:p>
            <text:p text:style-name="common-al">
            <text:span text:style-name="nadrukvet">Locatie:</text:span> 2X4.(Noorderplassen), Boelijn (Parkeerterrein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32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2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Flora (bloemen met aanverwante artikelen) 30-03-2023 / 29-03-2024 (Verkoopdagen/tijden) - 2X4.(Noorderplassen), Boelijn (Parkeerterrein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322</meta:user-defined>
    <meta:user-defined meta:name="OVERHEIDop.GmbID/DC.identifier">gmb-2023-74322</meta:user-defined>
    <meta:user-defined meta:name="OVERHEIDop.versieInformatie"/>
  </office:meta>
</office:document-meta>
</file>