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overheaddeur door een kozijn, Ondernemingsweg 2 E te Alphen aan den Rijn, V2022/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nemingsweg 2 E te Alphen aan den Rijn</text:p>
            <text:p text:style-name="common-al">2404 HN</text:p>
            <text:p text:style-name="common-al">V2022/1016</text:p>
            <text:p text:style-name="common-al">het vervangen van een overheaddeur door een kozijn</text:p>
            <text:p text:style-name="common-al">Datum verleend: 13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overheaddeur door een kozijn, Ondernemingsweg 2 E te Alphen aan den Rijn, V2022/1016</meta:user-defined>
    <meta:user-defined meta:name="DCTERMS.W3CDTF/DCTERMS.available">2023-02-22</meta:user-defined>
    <meta:user-defined meta:name="DCTERMS.W3CDTF/OVERHEIDop.jaargang">2023</meta:user-defined>
    <meta:user-defined meta:name="OVERHEIDop.publicationIssue">74320</meta:user-defined>
    <meta:user-defined meta:name="OVERHEIDop.GmbID/DC.identifier">gmb-2023-74320</meta:user-defined>
    <meta:user-defined meta:name="OVERHEIDop.versieInformatie"/>
  </office:meta>
</office:document-meta>
</file>