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4 huurappartementen, Westvaartpark, locatie 2 Rijn plot te Hazerswoude-Rijndijk, V2021/1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vaartpark, locatie 2 Rijn plot te Hazerswoude-Rijndijk</text:p>
            <text:p text:style-name="common-al"/>
            <text:p text:style-name="common-al">V2021/1059</text:p>
            <text:p text:style-name="common-al">het bouwen van 34 huurappartementen</text:p>
            <text:p text:style-name="common-al">Datum verleend: 29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34 huurappartementen, Westvaartpark, locatie 2 Rijn plot te Hazerswoude-Rijndijk, V2021/1059</meta:user-defined>
    <meta:user-defined meta:name="DCTERMS.W3CDTF/DCTERMS.available">2023-02-22</meta:user-defined>
    <meta:user-defined meta:name="DCTERMS.W3CDTF/OVERHEIDop.jaargang">2023</meta:user-defined>
    <meta:user-defined meta:name="OVERHEIDop.publicationIssue">74318</meta:user-defined>
    <meta:user-defined meta:name="OVERHEIDop.GmbID/DC.identifier">gmb-2023-74318</meta:user-defined>
    <meta:user-defined meta:name="OVERHEIDop.versieInformatie"/>
  </office:meta>
</office:document-meta>
</file>