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verhuur van de woning via airbnb (10 jaar), Aarkade 68 te Alphen aan den Rijn, V2023/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kade 68 te Alphen aan den Rijn</text:p>
            <text:p text:style-name="common-al">2406 BW</text:p>
            <text:p text:style-name="common-al">V2023/037</text:p>
            <text:p text:style-name="common-al">het tijdelijk afwijken van het bestemmingsplan voor verhuur van de woning via airbnb (10 jaar)</text:p>
            <text:p text:style-name="common-al">Datum verleend: 13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afwijken van het bestemmingsplan voor verhuur van de woning via airbnb (10 jaar), Aarkade 68 te Alphen aan den Rijn, V2023/037</meta:user-defined>
    <meta:user-defined meta:name="DCTERMS.W3CDTF/DCTERMS.available">2023-02-22</meta:user-defined>
    <meta:user-defined meta:name="DCTERMS.W3CDTF/OVERHEIDop.jaargang">2023</meta:user-defined>
    <meta:user-defined meta:name="OVERHEIDop.publicationIssue">74311</meta:user-defined>
    <meta:user-defined meta:name="OVERHEIDop.GmbID/DC.identifier">gmb-2023-74311</meta:user-defined>
    <meta:user-defined meta:name="OVERHEIDop.versieInformatie"/>
  </office:meta>
</office:document-meta>
</file>