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neraal de la Reijstraat 113, 2022-06996, het slopen van de bestaande kap en het maken van een dakopbouw met een kap op het gebouw, activiteit bouwen, activiteit handelen in strijd met regels ruimtelijke ordening, verzonden 14 februari 2023op 14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0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0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0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neraal de la Reijstraat 113, 2022-06996, het slopen van de bestaande kap en het maken van een dakopbouw met een kap op het gebouw, activiteit bouwen, activiteit handelen in strijd met regels ruimtelijke ordening, verzonden 14 februari 2023op 14 februari 2023</meta:user-defined>
    <meta:user-defined meta:name="DCTERMS.W3CDTF/DCTERMS.available">2023-02-20</meta:user-defined>
    <meta:user-defined meta:name="DCTERMS.W3CDTF/OVERHEIDop.jaargang">2023</meta:user-defined>
    <meta:user-defined meta:name="OVERHEIDop.publicationIssue">74308</meta:user-defined>
    <meta:user-defined meta:name="OVERHEIDop.GmbID/DC.identifier">gmb-2023-74308</meta:user-defined>
    <meta:user-defined meta:name="OVERHEIDop.versieInformatie"/>
  </office:meta>
</office:document-meta>
</file>