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aan de voorzijde, Doornenburg 9 te Alphen aan den Rijn, V2023/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nenburg 9 te Alphen aan den Rijn</text:p>
            <text:p text:style-name="common-al">2402 KL</text:p>
            <text:p text:style-name="common-al">V2023/001</text:p>
            <text:p text:style-name="common-al">het vervangen van de kozijnen aan de voorzijde</text:p>
            <text:p text:style-name="common-al">Datum verleend: 14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aan de voorzijde, Doornenburg 9 te Alphen aan den Rijn, V2023/001</meta:user-defined>
    <meta:user-defined meta:name="DCTERMS.W3CDTF/DCTERMS.available">2023-02-22</meta:user-defined>
    <meta:user-defined meta:name="DCTERMS.W3CDTF/OVERHEIDop.jaargang">2023</meta:user-defined>
    <meta:user-defined meta:name="OVERHEIDop.publicationIssue">74307</meta:user-defined>
    <meta:user-defined meta:name="OVERHEIDop.GmbID/DC.identifier">gmb-2023-74307</meta:user-defined>
    <meta:user-defined meta:name="OVERHEIDop.versieInformatie"/>
  </office:meta>
</office:document-meta>
</file>