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VASTSTELLEN HOGERE WAARDEN</text:span>
          </text:p>
            <text:p text:style-name="common-al"/>
            <text:p text:style-name="common-al">Datum ter inzage: 22 februari 2023</text:p>
            <text:p text:style-name="common-al"/>
            <text:p text:style-name="common-al">
            <text:span text:style-name="nadrukvet">Burgemeester en wethouders van Alphen aan den Rijn hebben het volgende besluit genomen:</text:span>
          </text:p>
            <text:p text:style-name="common-al"/>
            <text:p text:style-name="common-al">Het vaststellen van hogere geluidswaarden voor Rijnplot, Westvaartpark Hazerswoude-Rijndijk.</text:p>
            <text:p text:style-name="common-al"/>
            <text:p text:style-name="common-al">Dit besluit en de daarbij behorende stukken kunt u vanaf 23 februari 2023 gedurende zes weken inzien bij de gemeente Alphen aan den Rijn.</text:p>
            <text:p text:style-name="common-al"/>
            <text:p text:style-name="common-al">Dit besluit is geregistreerd onder kenmerk 2022249061.</text:p>
            <text:p text:style-name="common-al"/>
            <text:p text:style-name="common-al">Beroep</text:p>
            <text:p text:style-name="common-al">Belanghebbenden die het niet eens zijn met het besluit kunnen binnen zes weken een beroepschrift indienen bij de Afdeling bestuursrechtspraak van de Raad van State, Postbus 20019, 2500 EA Den Haag. U kunt alleen beroep instellen wanneer u gereageerd heeft op het ontwerpbesluit of als u dat buiten uw schuld niet heeft gedaan.</text:p>
            <text:p text:style-name="common-al"/>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common-al">Aan de behandeling van een beroep zijn kosten verbonden.</text:p>
            <text:p text:style-name="common-al"/>
            <text:p text:style-name="common-al">Het indienen van beroep schort de werking van het besluit niet op.</text:p>
            <text:p text:style-name="common-al"/>
            <text:p text:style-name="common-al">
            <text:span text:style-name="nadrukvet">Voorlopige voorziening</text:span>
          </text:p>
            <text:p text:style-name="common-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
            <text:p text:style-name="common-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
            <text:p text:style-name="common-al">Aan de behandeling van een verzoek om voorlopige voorziening zijn kosten verbonden.</text:p>
            <text:p text:style-name="last-al"/>
            <text:p text:style-name="tussenkopcur"/>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2 februari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0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0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0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Bekendmaking Wet geluidhinder</meta:user-defined>
    <meta:user-defined meta:name="DCTERMS.W3CDTF/DCTERMS.available">2023-02-22</meta:user-defined>
    <meta:user-defined meta:name="DCTERMS.W3CDTF/OVERHEIDop.jaargang">2023</meta:user-defined>
    <meta:user-defined meta:name="OVERHEIDop.publicationIssue">74306</meta:user-defined>
    <meta:user-defined meta:name="OVERHEIDop.GmbID/DC.identifier">gmb-2023-74306</meta:user-defined>
    <meta:user-defined meta:name="OVERHEIDop.versieInformatie"/>
  </office:meta>
</office:document-meta>
</file>