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leggen van een gronddepot, President Kennedylaan 10 te Alphen aan den Rijn, V2023/0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esident Kennedylaan 10 te Alphen aan den Rijn</text:p>
            <text:p text:style-name="common-al">2406 LJ</text:p>
            <text:p text:style-name="common-al">V2023/098</text:p>
            <text:p text:style-name="common-al">het tijdelijk aanleggen van een gronddepot</text:p>
            <text:p text:style-name="last-al">Datum indiening: 14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430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30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anleggen van een gronddepot, President Kennedylaan 10 te Alphen aan den Rijn, V2023/098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305</meta:user-defined>
    <meta:user-defined meta:name="OVERHEIDop.GmbID/DC.identifier">gmb-2023-74305</meta:user-defined>
    <meta:user-defined meta:name="OVERHEIDop.versieInformatie"/>
  </office:meta>
</office:document-meta>
</file>