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s plaatsen van 2 woonunits voor de huisvesting van 4 arbeidsmigranten (10 jaar), Zuidwijk, perceel C/542 te Boskoop, V2023/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wijk, perceel C/542 te Boskoop</text:p>
            <text:p text:style-name="common-al"/>
            <text:p text:style-name="common-al">V2023/099</text:p>
            <text:p text:style-name="common-al">het tijdelijks plaatsen van 2 woonunits voor de huisvesting van 4 arbeidsmigranten (10 jaar)</text:p>
            <text:p text:style-name="last-al">Datum indiening: 14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30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s plaatsen van 2 woonunits voor de huisvesting van 4 arbeidsmigranten (10 jaar), Zuidwijk, perceel C/542 te Boskoop, V2023/099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301</meta:user-defined>
    <meta:user-defined meta:name="OVERHEIDop.GmbID/DC.identifier">gmb-2023-74301</meta:user-defined>
    <meta:user-defined meta:name="OVERHEIDop.versieInformatie"/>
  </office:meta>
</office:document-meta>
</file>