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inkel en de woning, Raadhuisstraat 154 te Alphen aan den Rijn, V2023/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4 te Alphen aan den Rijn</text:p>
            <text:p text:style-name="common-al">2406 AJ</text:p>
            <text:p text:style-name="common-al">V2023/100</text:p>
            <text:p text:style-name="common-al">het verbouwen van de winkel en de woning</text:p>
            <text:p text:style-name="last-al">Datum indiening: 1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2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winkel en de woning, Raadhuisstraat 154 te Alphen aan den Rijn, V2023/10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99</meta:user-defined>
    <meta:user-defined meta:name="OVERHEIDop.GmbID/DC.identifier">gmb-2023-74299</meta:user-defined>
    <meta:user-defined meta:name="OVERHEIDop.versieInformatie"/>
  </office:meta>
</office:document-meta>
</file>