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25, Veendam, handelen in strijd met de ruimtelijke ord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Bestemmingsplan wijziging naar Horeca Cat. 2</text:p>
            <text:p text:style-name="common-al">Locatie: Beneden Oosterdiep 25, 9641JA Veendam</text:p>
            <text:p text:style-name="common-al"/>
            <text:p text:style-name="common-al">Datum <text:span text:style-name="nadrukvet"><text:span text:style-name="nadrukcur">ontvangst</text:span></text:span>: 10 februari 2023 (Kenmerk: 2023-007696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429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9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9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3-007696</meta:user-defined>
    <meta:user-defined meta:name="DCTERMS.abstract">Ontvangen aanvraag omgevingsvergunning, Beneden Oosterdiep 25, Veendam, handelen in strijd met de ruimtelijke ordening - Bestemmingsplan wijziging naar Horeca Cat. 2</meta:user-defined>
    <dc:language>nl</dc:language>
    <meta:user-defined meta:name="OVERHEIDop.locatietype/OVERHEIDop.gebiedsmarkering">Adres</meta:user-defined>
    <meta:user-defined meta:name="DC.title">Ontvangen aanvraag omgevingsvergunning, Beneden Oosterdiep 25, Veendam, handelen in strijd met de ruimtelijke ordening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298</meta:user-defined>
    <meta:user-defined meta:name="OVERHEIDop.GmbID/DC.identifier">gmb-2023-74298</meta:user-defined>
    <meta:user-defined meta:name="OVERHEIDop.versieInformatie"/>
  </office:meta>
</office:document-meta>
</file>