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schuur voor een nieuwe kapschuur, , V2023/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 Aarlanderveen</text:p>
            <text:p text:style-name="common-al">2445 AM</text:p>
            <text:p text:style-name="common-al">V2023/101</text:p>
            <text:p text:style-name="common-al">het vervangen van de bestaande schuur voor een nieuwe kapschuur</text:p>
            <text:p text:style-name="last-al">Datum indiening: 14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29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schuur voor een nieuwe kapschuur, , V2023/101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297</meta:user-defined>
    <meta:user-defined meta:name="OVERHEIDop.GmbID/DC.identifier">gmb-2023-74297</meta:user-defined>
    <meta:user-defined meta:name="OVERHEIDop.versieInformatie"/>
  </office:meta>
</office:document-meta>
</file>