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Vervanging bestaande entreepoort met gemetseld kolommen en vaste hek aan voorzijde, straat kant. - Prinsenweg 6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129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13 febr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</text:span>
          </text:p>
            <text:p text:style-name="common-al">
            <text:span text:style-name="nadrukvet"> 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4296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9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296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Vervanging bestaande entreepoort met gemetseld kolommen en vaste hek aan voorzijde, straat kant. - Prinsenweg 64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296</meta:user-defined>
    <meta:user-defined meta:name="OVERHEIDop.GmbID/DC.identifier">gmb-2023-74296</meta:user-defined>
    <meta:user-defined meta:name="OVERHEIDop.versieInformatie"/>
  </office:meta>
</office:document-meta>
</file>