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schuur voor een nieuwe kapschuur, Dorpsstraat 4 te Aarlanderveen, V2023/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 te Aarlanderveen</text:p>
            <text:p text:style-name="common-al">2445 AM</text:p>
            <text:p text:style-name="common-al">V2023/101</text:p>
            <text:p text:style-name="common-al">het vervangen van de bestaande schuur voor een nieuwe kapschuur</text:p>
            <text:p text:style-name="last-al">Datum indiening: 1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29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schuur voor een nieuwe kapschuur, Dorpsstraat 4 te Aarlanderveen, V2023/10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293</meta:user-defined>
    <meta:user-defined meta:name="OVERHEIDop.GmbID/DC.identifier">gmb-2023-74293</meta:user-defined>
    <meta:user-defined meta:name="OVERHEIDop.versieInformatie"/>
  </office:meta>
</office:document-meta>
</file>