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woonunit (6 maanden) en het verbouwen en vergroten van de bestaande woning, Westeinde 46 te Hazerswoude-Dorp, V2023/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46 te Hazerswoude-Dorp</text:p>
            <text:p text:style-name="common-al">2391 JC</text:p>
            <text:p text:style-name="common-al">V2023/103</text:p>
            <text:p text:style-name="common-al">het tijdelijk plaatsen van een woonunit (6 maanden) en het verbouwen en vergroten van de bestaande woning</text:p>
            <text:p text:style-name="last-al">Datum indiening: 13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29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woonunit (6 maanden) en het verbouwen en vergroten van de bestaande woning, Westeinde 46 te Hazerswoude-Dorp, V2023/10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290</meta:user-defined>
    <meta:user-defined meta:name="OVERHEIDop.GmbID/DC.identifier">gmb-2023-74290</meta:user-defined>
    <meta:user-defined meta:name="OVERHEIDop.versieInformatie"/>
  </office:meta>
</office:document-meta>
</file>