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813 - het verbouwen en vergroten van het pand tbv realiseren 4 appartementen op de locatie Warmoesstraat 37, 1521 CJ Wormerveer, Warmoesstraat 39, 1521 CJ Wormerveer</text:p>
            <text:p text:style-name="common-al">Aanvraag ontvangen: 01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428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8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8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8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287</meta:user-defined>
    <meta:user-defined meta:name="OVERHEIDop.GmbID/DC.identifier">gmb-2023-74287</meta:user-defined>
    <meta:user-defined meta:name="OVERHEIDop.versieInformatie"/>
  </office:meta>
</office:document-meta>
</file>