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bestemmingsplan voor het bouwen van 34 huurappartementen op de locatie Westvaartpark,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1/1059</text:p>
            <text:p text:style-name="common-al">Westvaartpark, locatie 2 Hazerswoude-Rijndijk</text:p>
            <text:p text:style-name="common-al">2394 TR</text:p>
            <text:p text:style-name="common-al">afwijken bestemmingsplan voor het bouwen van 34 huurappartementen</text:p>
            <text:p text:style-name="common-al">Datum ter inzage: 22 februari 2023</text:p>
            <text:p text:style-name="common-al"/>
            <text:p text:style-name="common-al">Burgemeester en wethouders van Gemeente Alphen aan den Rijn maken bekend dat zij een omgevingsvergunning hebben verleend voor het bouwen van 35 huurappartementen op de locatie Westvaartpark, te Hazerswoude-Rijndijk. De omgevingsvergunning is verleend met toepassing van artikel 2.12, eerste lid, sub a, onder 3⁰ in combinatie met artikel 3.10, eerste lid, van de Wet algemene bepalingen omgevingsrecht.</text:p>
            <text:p text:style-name="common-al"/>
            <text:p text:style-name="common-al">Waarom is een afwijkingsprocedure nodig?</text:p>
            <text:p text:style-name="common-al">De ontwikkeling past niet binnen het geldende bestemmingsplan Westvaartpark. Volgens het bestemmingsplan heeft de locatie de bestemmingen Wonen, Groen en Verkeer en de gebiedsaanduidingen vrijwaringszone-straalpad en wetgevingszone-Wijzigingsgebied 3. Het nieuwe appartementencomplex komt buiten het bestemmingsvlak Wonen te liggen en het overschrijdt de maximaal toegestane hoogte. Met het doorlopen van de uitgebreide afwijkingsprocedure worden de gewenste ontwikkelingen juridisch-planologisch mogelijk gemaakt en kan de omgevingsvergunning verleend worden.</text:p>
            <text:p text:style-name="common-al"/>
            <text:p text:style-name="common-al">Ter inzage</text:p>
            <text:p text:style-name="common-al">Vanaf 23 februari 2023 ligt de verleende omgevingsvergunning met identificatienummer NL.IMRO.0484.V20211059HRwstvrt2-VA01,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common-al"/>
            <text:p text:style-name="common-al">Zienswijze</text:p>
            <text:p text:style-name="common-al">De omgevingsvergunning is voorbereid volgens afdeling 3.4 van de Algemene wet bestuursrecht. Dat betekent dat het ontwerpbesluit met bijbehorende stukken vanaf 29 december 2022 gedurende zes weken voor iedereen ter inzage heeft gelegen. Tijdens deze periode zijn geen zienswijzen ingediend.</text:p>
            <text:p text:style-name="common-al"/>
            <text:p text:style-name="common-al">
            <text:span text:style-name="nadrukcur">Procedure</text:span>
          </text:p>
            <text:p text:style-name="common-al"/>
            <text:p text:style-name="common-al">Belanghebbenden die een zienswijze hebben ingediend en belanghebbenden die kunnen aantonen dat zij vanwege goede redenen niet in staat zijn geweest tot het indienen van een zienswijze op het ontwerpbesluit in de periode van terinzagelegging kunnen beroep instellen tegen het besluit tot verlening van de omgevingsvergunning. Het beroep richt u aan de Rechtbank Den Haag, postbus 20302, 2500 EH Den Haag. Een beroepschrift bevat de reden van beroep en het kenmerk van het besluit waar het over gaat. Verder is heeft het beroepschrift een datum,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22 februari 2023</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42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ontwerpbesluit afwijken bestemmingsplan voor het bouwen van 34 huurappartementen op de locatie Westvaartpark, te Hazerswoude-Rijndijk</meta:user-defined>
    <meta:user-defined meta:name="DCTERMS.W3CDTF/DCTERMS.available">2023-02-22</meta:user-defined>
    <meta:user-defined meta:name="DCTERMS.W3CDTF/OVERHEIDop.jaargang">2023</meta:user-defined>
    <meta:user-defined meta:name="OVERHEIDop.publicationIssue">74284</meta:user-defined>
    <meta:user-defined meta:name="OVERHEIDop.GmbID/DC.identifier">gmb-2023-74284</meta:user-defined>
    <meta:user-defined meta:name="OVERHEIDop.versieInformatie"/>
  </office:meta>
</office:document-meta>
</file>